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(gewijzigd) plaatsen van een hekwerk , Birnieweg 2A 7418HH Deventer, [DVT00N00767] Deventer N 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624</text:p>
            <text:p text:style-name="common-al">
            <text:span text:style-name="nadrukvet">Verzenddatum besluit:</text:span> 13-12-2022</text:p>
            <text:p text:style-name="common-al">
            <text:span text:style-name="nadrukvet">Locatie:</text:span> Birnieweg 2A 7418HH Deventer, [DVT00N00767] Deventer N 767</text:p>
            <text:p text:style-name="common-al">
            <text:span text:style-name="nadrukvet">Projectomschrijving:</text:span> het (gewijzigd) plaatsen van een hekwer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694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624</meta:user-defined>
    <meta:user-defined meta:name="DCTERMS.abstract">het (gewijzigd) plaatsen van een hekw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(gewijzigd) plaatsen van een hekwerk , Birnieweg 2A 7418HH Deventer, [DVT00N00767] Deventer N 767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943</meta:user-defined>
    <meta:user-defined meta:name="OVERHEIDop.GmbID/DC.identifier">gmb-2022-556943</meta:user-defined>
    <meta:user-defined meta:name="OVERHEIDop.versieInformatie"/>
  </office:meta>
</office:document-meta>
</file>