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Tesselschadestraat 61 7412NB Deventer, [DVT00A07916] Deventer A 79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780</text:p>
            <text:p text:style-name="common-al">Verzenddatum besluit: 07-02-2022</text:p>
            <text:p text:style-name="common-al">Locatie: Tesselschadestraat 61 7412NB Deventer, [DVT00A07916] Deventer A 7916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6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780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Tesselschadestraat 61 7412NB Deventer, [DVT00A07916] Deventer A 7916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694</meta:user-defined>
    <meta:user-defined meta:name="OVERHEIDop.GmbID/DC.identifier">gmb-2022-55694</meta:user-defined>
    <meta:user-defined meta:name="OVERHEIDop.versieInformatie"/>
  </office:meta>
</office:document-meta>
</file>