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vangen van een garagedeur door een kunststof pui aan de Klaproos 35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Klaproos 35, 4251 JB, </text:span>vervangen garagedeur door kunststof pui (2022-042716); ingekomen op 6 dec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5693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3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3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vangen van een garagedeur door een kunststof pui aan de Klaproos 35 in Werkendam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939</meta:user-defined>
    <meta:user-defined meta:name="OVERHEIDop.GmbID/DC.identifier">gmb-2022-556939</meta:user-defined>
    <meta:user-defined meta:name="OVERHEIDop.versieInformatie"/>
  </office:meta>
</office:document-meta>
</file>