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voorbereidingen voor nuts aansluiting aan de Nieuwe Es 7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Nieuwe Es 7, 4254 AW, </text:span>treffen voorbereidingen voor nuts aansluiting (2022-042675); ingekomen op 5 dec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5692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2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2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voorbereidingen voor nuts aansluiting aan de Nieuwe Es 7 in Sleeuwijk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927</meta:user-defined>
    <meta:user-defined meta:name="OVERHEIDop.GmbID/DC.identifier">gmb-2022-556927</meta:user-defined>
    <meta:user-defined meta:name="OVERHEIDop.versieInformatie"/>
  </office:meta>
</office:document-meta>
</file>