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Marie de Roode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ontwerpbesluit genomen op de aanvraag met zaaknummer V-2022-6039 voor een omgevingsvergunning :Interne verbouwing KDV Piccolo te Enschede, op locatie Marie de Roodelaan 9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2 dec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69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Marie de Roodelaan 9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925</meta:user-defined>
    <meta:user-defined meta:name="OVERHEIDop.GmbID/DC.identifier">gmb-2022-556925</meta:user-defined>
    <meta:user-defined meta:name="OVERHEIDop.versieInformatie"/>
  </office:meta>
</office:document-meta>
</file>