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kapel op het voordakvlak van een woning aan Prins Bernhardlaan 28, 2341KK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Prins Bernhardlaan 28, 2341KK Oegstgeest - bouwen van een dakkapel op het voordakvlak van een woning (13-12-2022/ Z/22/164357)</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5692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2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2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4357</meta:user-defined>
    <meta:user-defined meta:name="DCTERMS.abstract">het bouwen van een dakkapel op het voordakvlak van een woning</meta:user-defined>
    <dc:language>nl</dc:language>
    <meta:user-defined meta:name="OVERHEIDop.locatietype/OVERHEIDop.gebiedsmarkering">Punt</meta:user-defined>
    <meta:user-defined meta:name="DC.title">Toestemming voor het bouwen van een dakkapel op het voordakvlak van een woning aan Prins Bernhardlaan 28, 2341KK Oegstgeest</meta:user-defined>
    <meta:user-defined meta:name="DCTERMS.W3CDTF/DCTERMS.available">2022-12-21</meta:user-defined>
    <meta:user-defined meta:name="DCTERMS.W3CDTF/OVERHEIDop.jaargang">2022</meta:user-defined>
    <meta:user-defined meta:name="OVERHEIDop.externeBijlage">OEGSTGEEST_202212_GFO_ZAKEN_795756_Prins Bernha...|exb-2022-68570</meta:user-defined>
    <meta:user-defined meta:name="OVERHEIDop.publicationIssue">556924</meta:user-defined>
    <meta:user-defined meta:name="OVERHEIDop.GmbID/DC.identifier">gmb-2022-556924</meta:user-defined>
    <meta:user-defined meta:name="OVERHEIDop.versieInformatie"/>
  </office:meta>
</office:document-meta>
</file>