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noveren van een woning aan Kerkeinde 83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erkeinde 83, 4254 LG, </text:span>een woning renoveren (2022-042706); ingekomen op 7 dec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5692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2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2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renoveren van een woning aan Kerkeinde 83 in Sleeuwij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923</meta:user-defined>
    <meta:user-defined meta:name="OVERHEIDop.GmbID/DC.identifier">gmb-2022-556923</meta:user-defined>
    <meta:user-defined meta:name="OVERHEIDop.versieInformatie"/>
  </office:meta>
</office:document-meta>
</file>