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nieuwe wegkruisen ten behoeve van nieuwe kabels, Perceelnummer DVT00N412 (nabij: Dortherweg Deventer) Deventer, [DVT00N00412] Deventer N 4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99</text:p>
            <text:p text:style-name="common-al">Ingekomen: 02-02-2022</text:p>
            <text:p text:style-name="common-al">Locatie: Perceelnummer DVT00N412 (nabij: Dortherweg Deventer) Deventer, [DVT00N00412] Deventer N 412 </text:p>
            <text:p text:style-name="common-al">Projectomschrijving: het realiseren van twee nieuwe wegkruisen ten behoeve van nieuwe kab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99</meta:user-defined>
    <meta:user-defined meta:name="DCTERMS.abstract">het realiseren van twee nieuwe wegkruisen ten behoeve van  nieuwe kabels</meta:user-defined>
    <dc:language>nl</dc:language>
    <meta:user-defined meta:name="OVERHEIDop.locatietype/OVERHEIDop.gebiedsmarkering">Punt</meta:user-defined>
    <meta:user-defined meta:name="DC.title">Aanvraag omgevingsvergunning, het realiseren van twee nieuwe wegkruisen ten behoeve van nieuwe kabels, Perceelnummer DVT00N412 (nabij: Dortherweg Deventer) Deventer, [DVT00N00412] Deventer N 412</meta:user-defined>
    <meta:user-defined meta:name="DCTERMS.W3CDTF/DCTERMS.available">2022-02-09</meta:user-defined>
    <meta:user-defined meta:name="DCTERMS.W3CDTF/OVERHEIDop.jaargang">2022</meta:user-defined>
    <meta:user-defined meta:name="OVERHEIDop.publicationIssue">55692</meta:user-defined>
    <meta:user-defined meta:name="OVERHEIDop.GmbID/DC.identifier">gmb-2022-55692</meta:user-defined>
    <meta:user-defined meta:name="OVERHEIDop.versieInformatie"/>
  </office:meta>
</office:document-meta>
</file>