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Scheldepoortstraat 58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09/15864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destijds wonende Scheldepoortstraat 58, Nieuw en Sint Joosland, bij hun besluit van 4 augustus 2020, nr. 48321 een gehandicaptenparkeerplaats is toegewezen voor het perceel door middel van plaatsing van bord E6 van Bijlage 1 van het RVV 1990 en door middel van het aanbrengen van een parkeervak op het wegdek van de Scheldepoortstraat;</text:p>
            <text:p text:style-name="common-al">dat betrokkene is inmiddels overleden;</text:p>
            <text:p text:style-name="common-al">dat het derhalve noodzakelijk is hun bovenaangehaald besluit in te trekken en tot verwijdering van genoemd bord en genoemde parkeerplaats over te gaan;</text:p>
            <text:p text:style-name="common-al">dat de Scheldepoortstraat 58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9 oktober 2009 nr. 2009/15864 in te trekken;</text:p>
              </text:list-item>
              <text:list-item text:style-override="id1-3-2-2-1-10-2">
                <text:number>II.</text:number>
                <text:p text:style-name="al">over te gaan tot verwijdering van het voor het perceel Scheldepoortstraat 58 aanwezige bord E6 (gehandicaptenparkeerplaats) van Bijlage 1 van het RVV 1990 en van de aangebrachte markering.</text:p>
              </text:list-item>
            </text:list>
            <text:p text:style-name="common-al">Middelburg, 13 december 2022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69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11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Scheldepoortstraat 5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Scheldepoortstraat 5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919</meta:user-defined>
    <meta:user-defined meta:name="OVERHEIDop.GmbID/DC.identifier">gmb-2022-556919</meta:user-defined>
    <meta:user-defined meta:name="OVERHEIDop.versieInformatie"/>
  </office:meta>
</office:document-meta>
</file>