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okkerweg, t.h.v nrs. 34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V-2022-6233 voor een omgevingsvergunning : het vellen van 5 berken, op locatie Fokkerweg, t.h.v nrs. 34 en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9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Fokkerweg, t.h.v nrs. 34 en 3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914</meta:user-defined>
    <meta:user-defined meta:name="OVERHEIDop.GmbID/DC.identifier">gmb-2022-556914</meta:user-defined>
    <meta:user-defined meta:name="OVERHEIDop.versieInformatie"/>
  </office:meta>
</office:document-meta>
</file>