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uur (923625) Doctor van Noortstraat 92B Leidschendam Stichting Jongerensocieteit Asafoeti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13 dec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69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uur (923625) Doctor van Noortstraat 92B Leidschendam Stichting Jongerensocieteit Asafoetida</meta:user-defined>
    <meta:user-defined meta:name="DCTERMS.W3CDTF/DCTERMS.available">2022-12-15</meta:user-defined>
    <meta:user-defined meta:name="DCTERMS.W3CDTF/OVERHEIDop.jaargang">2022</meta:user-defined>
    <meta:user-defined meta:name="OVERHEIDop.externeBijlage">aanvraag sluitingsuur|exb-2022-68568</meta:user-defined>
    <meta:user-defined meta:name="OVERHEIDop.publicationIssue">556913</meta:user-defined>
    <meta:user-defined meta:name="OVERHEIDop.GmbID/DC.identifier">gmb-2022-556913</meta:user-defined>
    <meta:user-defined meta:name="OVERHEIDop.versieInformatie"/>
  </office:meta>
</office:document-meta>
</file>