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4370 Gerard van Swietenstraat 58 te Tilburg, kappen van boom in de voortuin, verzonden 13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70 - B - Gerard van Swiet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9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4370 Gerard van Swietenstraat 58 te Tilburg, kappen van boom in de voortuin, verzonden 13 december 2022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09</meta:user-defined>
    <meta:user-defined meta:name="OVERHEIDop.GmbID/DC.identifier">gmb-2022-556909</meta:user-defined>
    <meta:user-defined meta:name="OVERHEIDop.versieInformatie"/>
  </office:meta>
</office:document-meta>
</file>