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astelseweg 69 6021GK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13-12-2022 een aanvraag omgevingsvergunning ontvangen.</text:p>
            <text:p text:style-name="common-al">Het betreft een aanvraag op locatie Gastelseweg 69 6021GK Budel met omschrijving het oprichten van een bijgebouw en zaaknummer 2022-314254.</text:p>
            <text:p text:style-name="common-al">De zaak is geregistreerd onder nummer 2022-31425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5690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90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90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14254</meta:user-defined>
    <meta:user-defined meta:name="DCTERMS.abstract">Het oprichten van een bijgebouw Gastelseweg 69 Budel</meta:user-defined>
    <dc:language>nl</dc:language>
    <meta:user-defined meta:name="OVERHEIDop.locatietype/OVERHEIDop.gebiedsmarkering">Punt</meta:user-defined>
    <meta:user-defined meta:name="DC.title">Ingediende aanvraag omgevingsvergunning Gastelseweg 69 6021GK Budel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907</meta:user-defined>
    <meta:user-defined meta:name="OVERHEIDop.GmbID/DC.identifier">gmb-2022-556907</meta:user-defined>
    <meta:user-defined meta:name="OVERHEIDop.versieInformatie"/>
  </office:meta>
</office:document-meta>
</file>