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Hengelosestraat 3Z en Vliegveldstraat 20 Deurningen” en ontwerp-besluit hogere grenswaarde “Hengelosestraat 3Z Deurningen”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Buitengebied, Hengelosestraat 3Z en Vliegveldstraat 20 Deurningen”.</text:p>
            <text:p text:style-name="al">Het ontwerp-bestemmingsplan maakt de uitbreiding van het aantal vrachtwagenparkeerplaatsen aan de Vliegveldstraat 20 mogelijk door de sloop van de bestaande bedrijfswoning. Aan de Hengelosestraat 3Z wordt de bestemming van een bestaande recreatiewoning omgezet naar een reguliere woning.</text:p>
            <text:p text:style-name="tussenkopcur">Het ontwerp-besluit hogere grenswaarde</text:p>
            <text:p text:style-name="al">Het college van burgemeester en wethouders is voornemens om op grond van de Wet geluidhinder een hogere grenswaarde vast te stellen. De hogere grenswaarde heeft betrekking op het overschrijden van de grenswaarde voor de ten hoogste toelaatbare geluidsbelasting vanwege het verkeer op de Hengelosestraat en Rijksweg A1 op de gevel van de woning Hengelosestraat 3Z dan de in de wet opgenomen voorkeursgrenswaarde van 48 dB.</text:p>
            <text:p text:style-name="tussenkopcur">Ter inzage</text:p>
            <text:p text:style-name="al">De papieren exemplaren van het ontwerp-bestemmingsplan en het ontwerp-besluit hogere grenswaarde liggen met ingang van 23 december 2022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BPHENGELOSTR3Z-OW01. </text:p>
            <text:p text:style-name="al">Het plan is eveneens digitaal in te zien via de gemeentelijke website <text:a xlink:href="http://www.dinkelland.nl/ruimtelijke-plannen" xlink:type="simple">www.dinkelland.nl/ruimtelijke-plannen</text:a>. </text:p>
            <text:p text:style-name="tussenkopcur">Zienswijze</text:p>
            <text:p text:style-name="al">Tijdens bovengenoemde termijn van ter inzage legging kan een ieder mondeling of schriftelijk een zienswijze naar voren brengen. Schriftelijke zienswijzen m.b.t. het bestemmingsplan moeten worden gericht aan de gemeenteraad, postbus 11, 7590 AA Denekamp. Schriftelijke zienswijzen tegen het besluit hogere grenswaarden moeten worden gericht aan het college van Burgmeester en wethouders postbus 11, 7590 AA Denekamp. Schriftelijke zienswijzen dienen voor het einde van de termijn te worden ingediend dan wel per post te zijn bezorgd. Mondelinge zienswijzen kunt u binnen bovengenoemde termijn indienen nadat u daarvoor een afspraak heeft gemaakt met mevrouw R. Rietveld van het organisatieonderdeel Fysieke leefomgeving via het telefoonnummer 0541-854100. Ook voor vragen of nadere informatie kunt u met deze persoon contact opnemen.</text:p>
            <text:p text:style-name="tussenkopcur">Vragen?</text:p>
            <text:p text:style-name="al">Voor het inzien van de stukken kunt u contact opnemen met de receptie van het gemeentehuis. Voor inhoudelijke vragen of meer informatie kunt u contact opnemen met mevrouw R. Rietveld 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690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0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0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OVERHEIDop.locatietype/OVERHEIDop.gebiedsmarkering">Adres</meta:user-defined>
    <meta:user-defined meta:name="DC.title">Gemeente Dinkelland - Ontwerp-bestemmingsplan “Buitengebied, Hengelosestraat 3Z en Vliegveldstraat 20 Deurningen” en ontwerp-besluit hogere grenswaarde “Hengelosestraat 3Z Deurningen” Gemeenteblad</meta:user-defined>
    <meta:user-defined meta:name="DCTERMS.W3CDTF/DCTERMS.available">2022-12-22</meta:user-defined>
    <meta:user-defined meta:name="DCTERMS.W3CDTF/OVERHEIDop.jaargang">2022</meta:user-defined>
    <meta:user-defined meta:name="OVERHEIDop.publicationIssue">556904</meta:user-defined>
    <meta:user-defined meta:name="OVERHEIDop.GmbID/DC.identifier">gmb-2022-556904</meta:user-defined>
    <meta:user-defined meta:name="OVERHEIDop.versieInformatie"/>
  </office:meta>
</office:document-meta>
</file>