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Holtenserf 2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2 hebben wij een aanvraag ontvangen voor het plaatsen van een dakkapel aan de voor- en achterzijde van de woning op de locatie Van Holtenserf 27 in Holten. De aanvraag is geregistreerd onder zaaknummer 1742-HZ_WABO-221073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69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an Holtenserf 27 in Holten, het plaatsen van een dakkapel aan de voor- en achterzijde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Van Holtenserf 27 in Hol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690</meta:user-defined>
    <meta:user-defined meta:name="OVERHEIDop.GmbID/DC.identifier">gmb-2022-55690</meta:user-defined>
    <meta:user-defined meta:name="OVERHEIDop.versieInformatie"/>
  </office:meta>
</office:document-meta>
</file>