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11*"/>
    </style:style>
    <style:style style:family="table-column" style:parent-style-name="colspec" style:name="id1-3-2-2-3-3-1-2">
      <style:table-column-properties style:rel-column-width="41*"/>
    </style:style>
    <style:style style:family="table-column" style:parent-style-name="colspec" style:name="id1-3-2-2-3-3-1-3">
      <style:table-column-properties style:rel-column-width="15*"/>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veergelden Lexkesveer 2023 </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september 2022;</text:p>
            <text:p text:style-name="al"/>
            <text:p text:style-name="al">
            <text:span text:style-name="nadrukvet">gelet op:</text:span>
          </text:p>
            <text:p text:style-name="al">artikel 229, eerste lid, aanhef en onderdelen a en b, van de Gemeentewet;</text:p>
            <text:p text:style-name="al"/>
            <text:p text:style-name="al">
            <text:span text:style-name="nadrukvet">Besluit</text:span>
          </text:p>
            <text:p text:style-name="al">________________________________________</text:p>
            <text:p text:style-name="al"/>
            <text:p text:style-name="al">De Verordening op de heffing en de invordering van de veergelden Lexkesveer 2023 vast te stellen.</text:p>
            <text:p text:style-name="al">________________________________________</text:p>
            <text:p text:style-name="al"/>
            <text:p text:style-name="al">
            <text:span text:style-name="nadrukvet">Verordening op de heffing en de invordering van de veergelden </text:span>
            <text:span text:style-name="nadrukvet">Lexkesveer</text:span>
            <text:span text:style-name="nadrukvet"> 2023</text:span>
          </text:p>
            <text:p text:style-name="al">________________________________________</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gebruik van het gemeentelijk veer over de rivier de Nederrijn (het Lexkesveer) worden, onder de naam ‘veergelden’, rechten geheven overeenkomstig hetgeen in deze verordening is bepaald.</text:p>
          </text:section>
          <text:section text:name="artikel_id1-3-2-2-2" text:style-name="artikel">
            <text:p text:style-name="artikel_kop_titel"><text:span text:style-name="artikel_kop_label">Artikel</text:span> <text:span text:style-name="artikel_kop_nr">2</text:span> </text:p>
            <text:p text:style-name="al">De veergelden worden geheven van degene die:</text:p>
            <text:p text:style-name="al">a. gebruik maakt van het veer;</text:p>
            <text:p text:style-name="al">b. houder is van de voertuigen, welke met het veer worden overgezet.</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veergelden worden geheven naar de volgende tarieven, waarbij de tarieven voor alle vervoermiddelen gelden inclusief de berijder en/of inzittende(n).</text:p>
              </text:list-item>
            </text:list>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Tarief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cod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voetganger (6 jaar of ouder), rolstoel</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fiets, e-bike, bakfiets op 2 wielen, tandem</text:p>
                    <text:p text:style-name="table_al">- (brom-)fiets met aanhangwagen op 1 wiel</text:p>
                    <text:p text:style-name="table_al">- voetganger met kinderwagen</text:p>
                    <text:p text:style-name="table_al">- brom of snorfiets</text:p>
                    <text:p text:style-name="table_al">- scootmobiel </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motor op 2 wielen</text:p>
                    <text:p text:style-name="table_al">- brommobiel met invalidenkaart</text:p>
                    <text:p text:style-name="table_al">- (brom-)fiets met aanhangwagen op 2 of meer wielen</text:p>
                    <text:p text:style-name="table_al">- bakfiets op 3 wielen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personenauto </text:p>
                    <text:p text:style-name="table_al">- motor met zijspan</text:p>
                    <text:p text:style-name="table_al">- overige voertuigen tot 3 ton</text:p>
                    <text:p text:style-name="table_al">- aanhangwagen of caravan tot een lengte van 6 meter </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voertuig van 3 tot 7 to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voertuig van 7 tot 10 to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voertuig boven 10 to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aanhangwagen of caravan met een lengte vanaf 6 meter </text:p>
                  </table:table-cell>
                  <table:table-cell table:style-name="entry" table:number-rows-spanned="1" table:number-columns-spanned="1">
                    <text:p text:style-name="table_al">€ 5,00</text:p>
                  </table:table-cell>
                </table:table-row>
              </table:table>
              <text:p text:style-name="table_bottom"/>
            </text:section>
            <text:list text:style-name="id1-3-2-2-3-4">
              <text:list-item text:style-override="id1-3-2-2-3-4">
                <text:number> 2. </text:number>
                <text:p text:style-name="al">Voor alle vervoer zijn knipkaarten verkrijgbaar volgens vorenvermeld tarief voor de prijs van 8 overtochten, recht gevende op 10 overtochten.</text:p>
              </text:list-item>
              <text:list-item text:style-override="id1-3-2-2-3-5">
                <text:number> 3. </text:number>
                <text:p text:style-name="al">Voor vervoer als bedoeld onder de tariefcode 1, zoals vermeld in het eerste lid, zijn knipkaarten verkrijgbaar volgens vorenvermeld tarief voor de prijs van 20 overtochten, recht gevende op 40 overtochten. Voor vervoer als bedoeld onder de tariefcode 2, zoals vermeld in het eerste lid, zijn knipkaarten verkrijgbaar volgens vorenvermeld tarief voor de prijs van 25 overtochten, recht gevende op 40 overtochten. Voor vervoer als bedoeld onder de tariefcode 3, zoals vermeld in het eerste lid, zijn knipkaarten verkrijgbaar volgens vorenvermeld tarief voor de prijs van 27 overtochten, recht gevende op 40 overtochten. Voor vervoer als bedoeld onder de tariefcode 4, zoals vermeld in het eerste lid, zijn knipkaarten verkrijgbaar volgens vorenvermeld tarief voor de prijs van 30 overtochten, recht gevende op 40 overtochten.</text:p>
              </text:list-item>
            </text:list>
          </text:section>
          <text:section text:name="artikel_id1-3-2-2-4" text:style-name="artikel">
            <text:p text:style-name="artikel_kop_titel"><text:span text:style-name="artikel_kop_label">Artikel</text:span> <text:span text:style-name="artikel_kop_nr">4</text:span> </text:p>
            <text:p text:style-name="al">Geen veergelden zijn verschuldigd door ambtenaren van de gemeente Wageningen, ambtenaren en beambten van Rijkswaterstaat en van de Provincie Gelderland en ambtenaren van de regiopolitie, voor zover zij in de uitoefening van hun functie van het veer gebruik maken, noch voor de door hen in de uitoefening van hun functie gebezigde vervoermiddel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Voor zover het tarief, als opgenomen in artikel 3, wordt bepaald aan de hand van de lengte of het gewicht wordt, aan de hand van de in het kentekenbewijs genoemde lengte respectievelijk het gewicht, het verschuldigde tarief ingevolge artikel 3 bepaald.</text:p>
              </text:list-item>
              <text:list-item text:style-override="id1-3-2-2-5-3">
                <text:number>2.</text:number>
                <text:p text:style-name="al">Wanneer voor het voertuig c.q. de aanhanger geen kentekenbewijs is afgegeven of bij het voertuig niet een kentekenbewijs kan worden overgelegd, wordt het eigen gewicht c.q. de lengte van het vervoermiddel door het dienstdoende personeel geschat en het bijbehorende tarief ingevolge artikel 3 bepaald.</text:p>
              </text:list-item>
            </text:list>
          </text:section>
          <text:section text:name="artikel_id1-3-2-2-6" text:style-name="artikel">
            <text:p text:style-name="artikel_kop_titel"><text:span text:style-name="artikel_kop_label">Artikel</text:span> <text:span text:style-name="artikel_kop_nr">6</text:span> </text:p>
            <text:p text:style-name="al">Indien het gebruik van het veer kan worden gerangschikt onder meer dan een van de in artikel 3, eerste lid, vermelde categorieën van gebruik c.q. tariefcodes, wordt het veergeld geheven naar de categorie c.q. tariefcode, waarvoor het hoogste tarief geldt.</text:p>
          </text:section>
          <text:section text:name="artikel_id1-3-2-2-7" text:style-name="artikel">
            <text:p text:style-name="artikel_kop_titel"><text:span text:style-name="artikel_kop_label">Artikel</text:span> <text:span text:style-name="artikel_kop_nr">7</text:span> </text:p>
            <text:p text:style-name="al">De veergelden bedoeld als in artikel 3 moeten onmiddellijk nadat de veer- of knipkaart is uitgereikt worden betaald.</text:p>
          </text:section>
          <text:section text:name="artikel_id1-3-2-2-8" text:style-name="artikel">
            <text:p text:style-name="artikel_kop_titel"><text:span text:style-name="artikel_kop_label">Artikel</text:span> <text:span text:style-name="artikel_kop_nr">8</text:span> </text:p>
            <text:p text:style-name="al">Bij de invordering van de veergelden wordt geen kwijtschelding verleend.</text:p>
          </text:section>
          <text:section text:name="artikel_id1-3-2-2-9" text:style-name="artikel">
            <text:p text:style-name="artikel_kop_titel"><text:span text:style-name="artikel_kop_label">Artikel</text:span> <text:span text:style-name="artikel_kop_nr">9</text:span> </text:p>
            <text:p text:style-name="al">Een ieder moet op vordering van het veerpersoneel en van de ambtenaar die met de controle is belast, kentekenbewijzen, alsmede de hun uitgereikte veer- en knipkaarten tonen.</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Verordening Veergelden Lexkesveer 2021 van 14 december 2020 wordt ingetrokken met ingang van het in het derde lid genoemde tijdstip van ingang van de heffing, met dien verstande dat knipkaarten als bedoeld in artikel 3, tweede en derde lid, uitgereikt vóór de vaststelling van deze verordening, gedurende een periode van zes maanden na de vaststelling van deze verordening hun geldigheid behouden.</text:p>
              </text:list-item>
              <text:list-item text:style-override="id1-3-2-2-10-3">
                <text:number>2.</text:number>
                <text:p text:style-name="al">Deze verordening treedt in werking op de dag na die van de bekendmaking.</text:p>
              </text:list-item>
              <text:list-item text:style-override="id1-3-2-2-10-4">
                <text:number>3.</text:number>
                <text:p text:style-name="al">De heffing geschiedt met ingang van 1 januari 2023.</text:p>
              </text:list-item>
              <text:list-item text:style-override="id1-3-2-2-10-5">
                <text:number>4.</text:number>
                <text:p text:style-name="al">Deze verordening kan worden aangehaald als Verordening veergelden Lexkesveer 2023.</text:p>
              </text:list-item>
            </text:list>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8 november 2022, </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689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9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9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0201903</meta:user-defined>
    <meta:user-defined meta:name="DCTERMS.alternative">Verordening veergelden Lexkesveer 2023</meta:user-defined>
    <dc:language>nl</dc:language>
    <meta:user-defined meta:name="OVERHEIDop.locatietype/OVERHEIDop.gebiedsmarkering">Gemeente</meta:user-defined>
    <meta:user-defined meta:name="DC.title">Verordening op de heffing en de invordering van de veergelden Lexkesveer 2023</meta:user-defined>
    <meta:user-defined meta:name="DCTERMS.W3CDTF/DCTERMS.available">2022-12-20</meta:user-defined>
    <meta:user-defined meta:name="DCTERMS.W3CDTF/OVERHEIDop.jaargang">2022</meta:user-defined>
    <meta:user-defined meta:name="OVERHEIDop.publicationIssue">556890</meta:user-defined>
    <meta:user-defined meta:name="OVERHEIDop.betreftRegeling">CVDR686192_1</meta:user-defined>
    <meta:user-defined meta:name="xs:date/OVERHEIDop.startdatum">2022-12-21</meta:user-defined>
    <meta:user-defined meta:name="OVERHEIDop.GmbID/DC.identifier">gmb-2022-556890</meta:user-defined>
    <meta:user-defined meta:name="OVERHEIDop.versieInformatie"/>
  </office:meta>
</office:document-meta>
</file>