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ambtelijke bijstand en fractieondersteuning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de griffier;</text:p>
            <text:p text:style-name="al">gehoord het advies in het Presidium van 13 december 2021;</text:p>
            <text:p text:style-name="al">gelet op artikel 33, derde lid, van de Gemeentewet en artikel 4:23 Algemene wet bestuursrecht;</text:p>
            <text:p text:style-name="al"/>
            <text:p text:style-name="al">
            <text:span text:style-name="nadrukvet">besluit</text:span> de volgende verordening vast te stellen: </text:p>
            <text:p text:style-name="al">
            <text:span text:style-name="nadrukvet">Verordening op ambtelijke bijstand en fractieondersteuning gemeente West Betuw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 </text:p>
              </text:list-item>
              <text:list-item text:style-override="id1-3-2-2-2-3-2">
                <text:number>-</text:number>
                <text:p text:style-name="al">ambtenaar: ambtenaar van de gemeente, niet zijnde een medewerker van de griffie; </text:p>
              </text:list-item>
              <text:list-item text:style-override="id1-3-2-2-2-3-3">
                <text:number>-</text:number>
                <text:p text:style-name="al">document: document als bedoeld in artikel 1, onder a, van de Wet openbaarheid van bestuur; </text:p>
              </text:list-item>
              <text:list-item text:style-override="id1-3-2-2-2-3-4">
                <text:number>-</text:number>
                <text:p text:style-name="al">fractie: alle leden van één partij in een vertegenwoordigend lichaam; </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 naar oordeel van de secretaris niet aannemelijk is gemaakt dat de ambtelijke bijstand betrekking heeft op raadswerkzaamheden.</text:p>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100,- per fractie en een variabel deel van € 15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0-4">
                <text:number>3.</text:number>
                <text:p text:style-name="al">De financiële bijdrage mag in ieder geval wel gebruikt worden ter bekostiging van:</text:p>
                <text:list text:style-name="id1-3-2-2-10-4-3">
                  <text:list-item text:style-override="id1-3-2-2-10-4-3-1">
                    <text:number>a.</text:number>
                    <text:p text:style-name="al">Trainingen/scholing ter ondersteuning van het functioneren van de fractie voor zover deze niet door of namens de gemeente worden aangeboden of verzorgd.</text:p>
                  </text:list-item>
                  <text:list-item text:style-override="id1-3-2-2-10-4-3-2">
                    <text:number>b.</text:number>
                    <text:p text:style-name="al">Bijeenkomsten ter ondersteuning van het functioneren van de fractie.</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1">
                <text:number>1.</text:number>
                <text:p text:style-name="al">Met inachtneming van het bepaalde in lid 2 ontvangt een fractie jaarlijks vóór 31 januari een voorschot ter hoogte van de financiële bijdrage voor het betreffende kalenderjaar. </text:p>
              </text:list-item>
              <text:list-item text:style-override="id1-3-2-2-11-2-2">
                <text:number>2.</text:number>
                <text:p text:style-name="al">Op het in lid 1 bedoelde voorschot wordt in mindering gebracht de nog niet verrekende teveel ontvangen voorschotten in periodes waarvoor de financiële bijdrage overeenkomstig artikel 12 is vastgesteld.</text:p>
              </text:list-item>
            </text:list>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afwijking van artikel 8, ontvangt een fractie in een jaar waarin de raadsleden aftreden na reguliere raadsverkiezingen overeenkomstig het bepaalde in artikel 7 een voorschot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de bijdrage per raadszetel toebedeeld aan de nieuw gevormde fractie of aan de fractie waarbij aangesloten wordt.</text:p>
              </text:list-item>
              <text:list-item text:style-override="id1-3-2-2-13-3">
                <text:number>2.</text:number>
                <text:p text:style-name="al">Als één of meer raadsleden van één of meer fracties als zelfstandige fractie gaan optreden ontvangt de nieuwe fractie een fractiebijdrage naar rato van het aantal maanden dat nog resteert in het jaar van verzelfstandiging. </text:p>
              </text:list-item>
              <text:list-item text:style-override="id1-3-2-2-13-4">
                <text:number>3.</text:number>
                <text:p text:style-name="al">Als zich een situatie als bedoeld in het eerste lid voordoet, worden de verleende voorschotten van de bijdrage per raadszetel onverwijld bijgesteld overeenkomstig de uit het eerste lid voortvloeiende verdeling.</text:p>
              </text:list-item>
              <text:list-item text:style-override="id1-3-2-2-13-5">
                <text:number>4.</text:number>
                <text:p text:style-name="al">Als een fractie tijdens een zittingsperiode ophoudt te bestaan, vervalt de aanspraak op de fractiebijdrage en de bijdrage per raadszetel met ingang van de maand volgend op de maand waarin de fractie hiervan kennisgeving heeft gedaan.</text:p>
              </text:list-item>
              <text:list-item text:style-override="id1-3-2-2-13-6">
                <text:number>5.</text:number>
                <text:p text:style-name="al">Als een fractie als gevolg van verkiezingen ophoudt te bestaan, vervalt de aanspraak op de fractiebijdrage en de bijdrage per raadszetel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die aan een fractie toekomt voor het verlenen van een aanvullende financiële bijdrage aan die fractie in volgende jaren.</text:p>
              </text:list-item>
              <text:list-item text:style-override="id1-3-2-2-14-3">
                <text:number>2.</text:number>
                <text:p text:style-name="al">Een reserve van een fractie is niet groter dan 50% van de financiële bijdrage die de fractie in het voorgaande kalenderjaar toekwam op grond van artikel 6.</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van een fractie komt te vervallen met ingang van een nieuwe raadsperiode.</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volledig en juist inzicht geeft in alle bezittingen en schulden, verplichtingen, reserves, baten en lasten, alsmede overige gegevens die voor de financiële verantwoording van belang zijn. </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en/of de raad nadere informatie kan worden gegeven en bescheiden of bewijsstukken met betrekking tot de uitgaven kunnen worden overgeleg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 Dit verslag dient de fractie ook openbaar te maken. </text:p>
              </text:list-item>
              <text:list-item text:style-override="id1-3-2-2-16-3">
                <text:number>2.</text:number>
                <text:p text:style-name="al">De accountant die belast is met de controle van de jaarrekening van de raad controleert het verslag en brengt advies uit aan de raad.</text:p>
              </text:list-item>
              <text:list-item text:style-override="id1-3-2-2-16-4">
                <text:number>3.</text:number>
                <text:p text:style-name="al">De raad stelt na ontvangst van het advies van de accountant de hoogte vast van: </text:p>
                <text:list text:style-name="id1-3-2-2-16-4-3">
                  <text:list-item text:style-override="id1-3-2-2-16-4-3-1">
                    <text:number>a.</text:number>
                    <text:p text:style-name="al">de financiële bijdrage;</text:p>
                  </text:list-item>
                  <text:list-item text:style-override="id1-3-2-2-16-4-3-2">
                    <text:number>b.</text:number>
                    <text:p text:style-name="al">het te verrekenen verschil tussen de vastgestelde financiële bijdrage en het ontvangen voorschot;</text:p>
                  </text:list-item>
                  <text:list-item text:style-override="id1-3-2-2-16-4-3-3">
                    <text:number>c.</text:number>
                    <text:p text:style-name="al">de wijziging van de reserve, en</text:p>
                  </text:list-item>
                  <text:list-item text:style-override="id1-3-2-2-16-4-3-4">
                    <text:number>d.</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werkingtreding, citeertitel en intrekking</text:p>
            <text:list text:style-name="id1-3-2-2-18-2">
              <text:list-item text:style-override="id1-3-2-2-18-2">
                <text:number>1.</text:number>
                <text:p text:style-name="al">Deze verordening treedt in werking de dag na die van de bekendmaking en werkt terug tot 1 januari 2022.</text:p>
              </text:list-item>
              <text:list-item text:style-override="id1-3-2-2-18-3">
                <text:number>2.</text:number>
                <text:p text:style-name="al">Deze verordening wordt aangehaald als: Verordening ambtelijke bijstand en fractieondersteuning West Betuwe 2022.</text:p>
              </text:list-item>
              <text:list-item text:style-override="id1-3-2-2-18-4">
                <text:number>3.</text:number>
                <text:p text:style-name="al">De Verordening ambtelijke bijstand en fractieondersteuning West Betuwe 2020 wordt ingetrokken met terugwerkende kracht per 1 januari 2022.</text:p>
              </text:list-item>
            </text:list>
          </text:section>
        </text:section>
        <text:section text:name="regeling-sluiting_id1-3-2-3" text:style-name="regeling-sluiting">
          <text:section text:name="ondertekening_id1-3-2-3-1">
            <text:p><text:span text:style-name="functie">Aldus vastgesteld in de openbare vergadering van 1 februari 2022, nummer 2022/001,</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 Daarom is de juridische grondslag voor deze verordening ook artikel 4:23 Awb. Dit artikel bepaalt dat een bestuursorgaan alleen subsidie verleent als daarvoor een juridische grondslag is.</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en commissiegriffier(s) vallen onder het gezag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Nieuwe (gewijzig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 </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is het logisch dat zij via het variabele deel een hogere financiële bijdrage krijgen.</text:p>
          <text:p text:style-name="al"/>
          <text:p text:style-name="al">De bijdrage wordt in de meeste jaren voor dat kalenderjaar verstrekt (eerste lid). De bijdrage wordt voor een kalenderjaar verstrekt (op basis van een door de raad vastgestelde verordening). Het derde lid geeft een afwijkende regeling voor de jaren dat de oude raad na reguliere verkiezingen aftreedt. Dat is altijd uiterlijk op de donderdag in de periode tussen 23 en 29 maart (artikel C 4 van de Kieswet). Op die dag treedt de nieuwe raad aan (artikel 18 van de Wet).</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Voor dit artikel wordt ook verwezen naar de Verordening voorzieningen raads- en burgerleden gemeente West Betuwe 2019.</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text:span text:style-name="nadrukondlijn">niet</text:span>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voor zover door de gemeente verstrekt zijn en de contributie van bepaalde beroepsverenigingen. Deze komen voor vergoeding in aanmerking op grond van het rechtspositiebesluit raads- en burgerleden, dat zijn grondslag vindt in de artikelen 95 en 96 van de Wet.</text:p>
          <text:p text:style-name="al"/>
          <text:p text:style-name="al">Algemene opleidingen voor alle raads- en burgerleden, die meestal worden georganiseerd door de griffie, dienen bekostigd te worden uit de gemeentelijke bedrijfsvoering (artikel 5 van het Rechtspositiebesluit raads- en commissieleden West Betuwe 2019). Deze cursussen worden veelal verzorgd door politiek neutrale instituten. </text:p>
          <text:p text:style-name="al"/>
          <text:p text:style-name="al">
          <text:span text:style-name="nadrukvet">Artikel 8 . Voorschot financiële bijdrage en 9. Tijdstip verlenen voorschot in verkiezingsjaar</text:span>
        </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Er zou sprake zijn van rechtsongelijkheid als een nieuw gevormde fractie geen fractiebudget zou krijgen en daarop moet wachten tot een nieuw kalenderjaar. Daarom is een lid toegevoegd waarin wordt geregeld dat een nieuw gevormde fractie een fractiebijdrage ontvangt die gerelateerd is aan de nog resterende maanden. Dus als er nog 3 maanden resteren in een kalenderjaar ontvangt de nieuwe fractie 3/12 x de fractiebijdrage.</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text:p>
          <text:p text:style-name="al"/>
          <text:p text:style-name="al">
          <text:span text:style-name="nadrukvet">Artikel 12. Administratieve verplichtingen</text:span>
        </text:p>
          <text:p text:style-name="al">Om te zorgen dat aan het verslag waarmee een fractie de besteding van de financiële bijdrage verantwoordt een deugdelijke administratie ten grondslag ligt worden aan het voeren van deze administratie enkele eisen gesteld in artikel 13.</text:p>
          <text:p text:style-name="al"/>
          <text:p text:style-name="al">
          <text:span text:style-name="nadrukvet">Artikel 13.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2-01-01</meta:user-defined>
    <meta:user-defined meta:name="DC.source">artikel 4:23 van de Algemene wet bestuursrecht]|[1.0:c:BWBR0005537&amp;artikel=4%3A23&amp;g=2022-01-28</meta:user-defined>
    <meta:user-defined meta:name="OVERHEIDop.referentienummer">2022/001</meta:user-defined>
    <meta:user-defined meta:name="DCTERMS.alternative">Verordening ambtelijke bijstand en fractieondersteuning West Betuwe 2022</meta:user-defined>
    <dc:language>nl</dc:language>
    <meta:user-defined meta:name="OVERHEIDop.locatietype/OVERHEIDop.gebiedsmarkering">Gemeente</meta:user-defined>
    <meta:user-defined meta:name="DC.title">Verordening op ambtelijke bijstand en fractieondersteuning gemeente West Betuwe 2022</meta:user-defined>
    <meta:user-defined meta:name="DCTERMS.W3CDTF/DCTERMS.available">2022-02-10</meta:user-defined>
    <meta:user-defined meta:name="DCTERMS.W3CDTF/OVERHEIDop.jaargang">2022</meta:user-defined>
    <meta:user-defined meta:name="OVERHEIDop.publicationIssue">55689</meta:user-defined>
    <meta:user-defined meta:name="OVERHEIDop.betreftRegeling">CVDR672603_1</meta:user-defined>
    <meta:user-defined meta:name="xs:date/OVERHEIDop.startdatum">2022-02-11</meta:user-defined>
    <meta:user-defined meta:name="OVERHEIDop.GmbID/DC.identifier">gmb-2022-55689</meta:user-defined>
    <meta:user-defined meta:name="OVERHEIDop.versieInformatie"/>
  </office:meta>
</office:document-meta>
</file>