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buitenunit van een hybride warmtepomp aan de Beukenhof 31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p text:style-name="common-al">
            <text:span text:style-name="nadrukvet">1. Sleeuwijk: Beukenhof 31, 4254 BW, </text:span>plaatsen buitenunit van een hybride warmtepomp  (2022-042286); ingekomen op 30 november 2022.</text:p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88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8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uitenunit van een hybride warmtepomp aan de Beukenhof 31 in Sleeuw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89</meta:user-defined>
    <meta:user-defined meta:name="OVERHEIDop.GmbID/DC.identifier">gmb-2022-556889</meta:user-defined>
    <meta:user-defined meta:name="OVERHEIDop.versieInformatie"/>
  </office:meta>
</office:document-meta>
</file>