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Bunschoten De Kronkels-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maken op grond van artikel 7, lid 1 van de Wet voorkeursrecht gemeenten ('Wvg') bekend dat de raad van de gemeente Bunschoten op 15 december 2022 heeft besloten om op grond van artikel 3 Wvg percelen aan te wijzen waarop de artikelen 10 tot en met 15, 24 en 26 Wvg van toepassing zijn.</text:p>
            <text:p text:style-name="common-al">Het betreft percelen en perceelsgedeelten op de locatie De Kronkels-Zuid aan de zuidzijde van de gemeente Bunschoten. Specifieker aangeduid wordt de noordgrens van het gebied begrensd door de Bisschopsweg en bedrijventerrein De Kronkels. De westzijde van het gebied wordt begrensd door het open polder landschap. De zuidgrens van het gebied grenst aan het open polderlandschap. De oostgrens van het gebied grenst aan de bedrijfswoningen en de bedrijfsbebouwing gelegen langs de Amersfoortseweg te Bunschoten-Spakenburg.</text:p>
            <text:p text:style-name="common-al">De locatie is aangeduid als toekomstige bestemming voor bedrijventerrein, groen en verkeer met bijbehorende voorzieningen. De toekomstige bestemming is dus niet agrarisch.</text:p>
            <text:p text:style-name="common-al">De percelen zijn nader aangegeven op de bij het besluit behorende kadastrale tekening met nummer TK-30457494-02 en de daarbij behorende lijst van eigenaren met nummer PL-30457494-02, één en ander naar de stand van de openbare registers van het Kadaster per  12 september 2022. </text:p>
            <text:p text:style-name="common-al">Om te voldoen aan artikel 7, lid 1 Wvg ligt het besluit met bijbehorende stukken, daaronder mede begrepen de perceelsgewijze registratie, met ingang van 17 december 2022, voor een ieder kosteloos ter inzage in het gemeentehuis aan de Stadsspui 1, 3752 CL te Bunschoten-Spakenburg. Openingstijden van het gemeentehuis: </text:p>
            <text:p text:style-name="common-al">- op maandag, dinsdag en donderdag van 08.30 tot 17.00 uur; </text:p>
            <text:p text:style-name="common-al">- op woensdag van 08.30 tot 20.00 uur; en </text:p>
            <text:p text:style-name="common-al">- op vrijdag van 08.30 tot 12.00 uur.</text:p>
            <text:p text:style-name="common-al">De eigenaren van de aangewezen percelen/perceelsgedeelten ontvangen één dezer dagen een afzonderlijke kennisgeving.</text:p>
            <text:p text:style-name="common-al">Met het raadsbesluit is de aanwijzing, waartoe burgemeester en wethouders op grond van artikel 6 Wvg op 20 september 2022 hebben besloten, binnen de wettelijke termijn van drie maanden bestendigd.</text:p>
            <text:p text:style-name="common-al">Nadat het besluit van burgermeester en wethouders in werking is getreden, moeten eigenaren van de in het besluit begrepen percelen, wanneer zij hun percelen wensen te vervreemden, deze eerst aan de gemeente te koop aanbieden.</text:p>
            <text:p text:style-name="common-al">
            <text:span text:style-name="nadrukcur">Bezwaar</text:span>
          </text:p>
            <text:p text:style-name="common-al">Het raadsbesluit wordt aangemerkt als een besluit in de zin van de Algemene wet bestuursrecht (Awb), zodat tegen dit besluit tot aanwijzing van gemelde percelen en perceelsgedeelten tot gebied waarop de Wvg van toepassing is, ingevolge de Awb bezwaar kan worden gemaakt.</text:p>
            <text:p text:style-name="common-al">Ingevolge de Awb kunnen belanghebbenden gedurende een termijn van zes weken, ingaand op de dag na deze publicatie, een bezwaarschrift indienen bij de raad van de gemeente Bunschoten, postbus 200, te 3750 GE Bunschoten-Spakenburg.</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Degene die een bezwaarschrift indient kan, indien onverwijlde spoed, gelet op de betrokken belangen, dat vereist, op grond van artikel 8:81 Awb tevens een verzoek om voorlopige voorziening worden ingediend bij de voorzieningenrechter van de rechtbank Midden-Nederland, Postbus 16005, 3500 DA Utrecht. U kunt uw verzoek om voorlopige voorziening ook digitaal indienen via https://loket.rechtspraak.nl/bestuursrecht. Hiervoor heeft u een DigiD nodig.</text:p>
            <text:p text:style-name="common-al">Indien belanghebbenden bezwaar hebben gemaakt tegen het besluit van burgemeester en wethouders van de gemeente Bunschoten als bedoeld in artikel 6 Wvg, hoeven zij niet opnieuw een bezwaarschrift in te dienen. Het bezwaar tegen het besluit van burgemeester en wethouders wordt thans, op grond van artikel 6, lid 3 van de Wvg, geacht te zijn gericht tegen het raadsbesluit.</text:p>
            <text:p text:style-name="last-al">Voor nadere informatie kunt u contact opnemen met de heer M. Rens, onder telefoonnummer 033-2991562.</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6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5688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8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8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Vestiging gemeentelijk voorkeursrecht locatie Bunschoten De Kronkels-Zuid</meta:user-defined>
    <meta:user-defined meta:name="DCTERMS.W3CDTF/DCTERMS.available">2022-12-16</meta:user-defined>
    <meta:user-defined meta:name="DCTERMS.W3CDTF/OVERHEIDop.jaargang">2022</meta:user-defined>
    <meta:user-defined meta:name="OVERHEIDop.publicationIssue">556887</meta:user-defined>
    <meta:user-defined meta:name="OVERHEIDop.GmbID/DC.identifier">gmb-2022-556887</meta:user-defined>
    <meta:user-defined meta:name="OVERHEIDop.versieInformatie"/>
  </office:meta>
</office:document-meta>
</file>