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ilt 6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2022-029592 voor een omgevingsvergunning voor een ontheffing plaatsen Tijdelijk plaatsen van een kraan op de openbare weg voor het hijsen van een dakkapel op woning. voor de periode 11 januari 2023 t/m 12 januari 2023 i.v.m. Tijdelijk plaatsen van een kraan op de openbare weg voor het hijsen van een dakkapel op woning. nabij de De Hilt 6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dec. 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december </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68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9592</meta:user-defined>
    <dc:language>nl</dc:language>
    <meta:user-defined meta:name="OVERHEIDop.locatietype/OVERHEIDop.gebiedsmarkering">Adres</meta:user-defined>
    <meta:user-defined meta:name="DC.title">Kennisgeving besluit op aanvraag omgevingsvergunning De Hilt 6 te ABCOUDE</meta:user-defined>
    <meta:user-defined meta:name="DCTERMS.W3CDTF/DCTERMS.available">2022-12-15</meta:user-defined>
    <meta:user-defined meta:name="DCTERMS.W3CDTF/OVERHEIDop.jaargang">2022</meta:user-defined>
    <meta:user-defined meta:name="OVERHEIDop.publicationIssue">556881</meta:user-defined>
    <meta:user-defined meta:name="OVERHEIDop.GmbID/DC.identifier">gmb-2022-556881</meta:user-defined>
    <meta:user-defined meta:name="OVERHEIDop.versieInformatie"/>
  </office:meta>
</office:document-meta>
</file>