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Drie Zalmen 9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rie Zalmen 9, 4284 EN, </text:span>een dakkapel plaatsen (2022-042676); ingekomen op 7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688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8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8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Drie Zalmen 9 in Rijsw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880</meta:user-defined>
    <meta:user-defined meta:name="OVERHEIDop.GmbID/DC.identifier">gmb-2022-556880</meta:user-defined>
    <meta:user-defined meta:name="OVERHEIDop.versieInformatie"/>
  </office:meta>
</office:document-meta>
</file>