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Elzenweg 29, 5144MB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is een aanvraag omgevingsvergunning ontvangen, waarbij de reguliere procedure van toepassing is, voor het uitoefenen van een tijdelijke magazijnverkoop op 12 t/m 14 mei 2022 en 3 t/m 5 november 2022 op het perceel Elzenweg 29 te Waalwijk. De aanvraag is geregistreerd onder zaaknummer 2022-006698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met regels ruimtelijke ordening.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68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lzenweg 29, 5144MB Waalwijk</meta:user-defined>
    <dc:language>nl</dc:language>
    <meta:user-defined meta:name="OVERHEIDop.locatietype/OVERHEIDop.gebiedsmarkering">Punt</meta:user-defined>
    <meta:user-defined meta:name="DC.title">Ontvangst Omgevingsvergunning, Elzenweg 29, 5144MB Waalwij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688</meta:user-defined>
    <meta:user-defined meta:name="OVERHEIDop.GmbID/DC.identifier">gmb-2022-55688</meta:user-defined>
    <meta:user-defined meta:name="OVERHEIDop.versieInformatie"/>
  </office:meta>
</office:document-meta>
</file>