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leidsplan VTH Nederweert 2018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hebben op 31 juli 2018 een beleidsplan opgesteld voor uitvoering van taken op gebied van vergunningverlening, toezicht en handhaving binnen het omgevingsrecht. </text:p>
            <text:p text:style-name="al">Het plan geldt voor de duur van 2018 tot en met eind 2021. </text:p>
            <text:p text:style-name="al">Op 22 november 2022 heeft het college de geldigheidsduur, na een verlenging in 2021, voor nog een jaar verlengd tot en met 31 december 2023. </text:p>
            <text:p text:style-name="al"/>
            <text:p text:style-name="al">Voor meer informatie kunt u contact opnemen met het team AJBZ.</text:p>
            <text:p text:style-name="al"/>
            <text:list text:style-name="id1-3-2-1-1-7">
              <text:list-item text:style-override="id1-3-2-1-1-7-1">
                <text:number>1.</text:number>
                <text:p text:style-name="al">De geldigheidsduur van bijgevoegd beleidsplan VTH Nederweert 2018-2021 met nog één jaar te verlengen;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687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7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DCTERMS.alternative">Beleidsplan VTH Nederweert 2018-2021</meta:user-defined>
    <dc:language>nl</dc:language>
    <meta:user-defined meta:name="OVERHEIDop.locatietype/OVERHEIDop.gebiedsmarkering">Gemeente</meta:user-defined>
    <meta:user-defined meta:name="DC.title">Beleidsplan VTH Nederweert 2018-2021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76</meta:user-defined>
    <meta:user-defined meta:name="OVERHEIDop.betreftRegeling">CVDR663944_2</meta:user-defined>
    <meta:user-defined meta:name="xs:date/OVERHEIDop.startdatum">2022-12-16</meta:user-defined>
    <meta:user-defined meta:name="OVERHEIDop.GmbID/DC.identifier">gmb-2022-556876</meta:user-defined>
    <meta:user-defined meta:name="OVERHEIDop.versieInformatie"/>
  </office:meta>
</office:document-meta>
</file>