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reclame-uiting Aldi, Kastelenplein 60 565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36</text:p>
            <text:p text:style-name="common-al">Omschrijving: wijzigen reclame-uiting Aldi</text:p>
            <text:p text:style-name="common-al">Adres: Kastelenplein 60 5653LP Eindhoven</text:p>
            <text:p text:style-name="common-al">Soort aanvraag: Bouwen</text:p>
            <text:p text:style-name="common-al">Besluit: Verleen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8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6</meta:user-defined>
    <meta:user-defined meta:name="DCTERMS.abstract">wijzigen reclame-uiting Aldi</meta:user-defined>
    <dc:language>nl</dc:language>
    <meta:user-defined meta:name="OVERHEIDop.locatietype/OVERHEIDop.gebiedsmarkering">Punt</meta:user-defined>
    <meta:user-defined meta:name="DC.title">Besluit op aanvraag reguliere omgevingsvergunning: wijzigen reclame-uiting Aldi, Kastelenplein 60 5653LP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74</meta:user-defined>
    <meta:user-defined meta:name="OVERHEIDop.GmbID/DC.identifier">gmb-2022-556874</meta:user-defined>
    <meta:user-defined meta:name="OVERHEIDop.versieInformatie"/>
  </office:meta>
</office:document-meta>
</file>