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aan Kringloopweg 1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ingloopweg 10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 nov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687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7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7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aan Kringloopweg 10 te Hendrik-Ido-Ambach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870</meta:user-defined>
    <meta:user-defined meta:name="OVERHEIDop.GmbID/DC.identifier">gmb-2022-556870</meta:user-defined>
    <meta:user-defined meta:name="OVERHEIDop.versieInformatie"/>
  </office:meta>
</office:document-meta>
</file>