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189 - het bouwen van een dakkapel aan de  voorzijde van de woning op de locatie Twiskeweg 139, 1503 AB Zaandam</text:p>
            <text:p text:style-name="common-al">Besluit verzonden: 13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686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6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6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18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866</meta:user-defined>
    <meta:user-defined meta:name="OVERHEIDop.GmbID/DC.identifier">gmb-2022-556866</meta:user-defined>
    <meta:user-defined meta:name="OVERHEIDop.versieInformatie"/>
  </office:meta>
</office:document-meta>
</file>