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Shahba Food en Drinks 22-12-2022 / 21-12-2023 (Verkoopdagen/tijden) - 2G7 (Muziekwijk), Wim Ka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83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oktober 2022</text:p>
            <text:p text:style-name="common-al">
            <text:span text:style-name="nadrukvet">Omschrijving:</text:span> Vis en viswaren (viskraam) Shahba Food en Drinks 22-12-2022 / 21-12-2023 (Verkoopdagen/tijden)</text:p>
            <text:p text:style-name="common-al">
            <text:span text:style-name="nadrukvet">Locatie:</text:span> 2G7 (Muziekwijk), Wim Kan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3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685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Shahba Food en Drinks 22-12-2022 / 21-12-2023 (Verkoopdagen/tijden) - 2G7 (Muziekwijk), Wim Kanplei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59</meta:user-defined>
    <meta:user-defined meta:name="OVERHEIDop.GmbID/DC.identifier">gmb-2022-556859</meta:user-defined>
    <meta:user-defined meta:name="OVERHEIDop.versieInformatie"/>
  </office:meta>
</office:document-meta>
</file>