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V-2022-6668 voor een omgevingsvergunning : het plaatsen van zonnepanelen, op locatie Groot Bruninkstraat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685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ot Bruninkstraat 110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52</meta:user-defined>
    <meta:user-defined meta:name="OVERHEIDop.GmbID/DC.identifier">gmb-2022-556852</meta:user-defined>
    <meta:user-defined meta:name="OVERHEIDop.versieInformatie"/>
  </office:meta>
</office:document-meta>
</file>