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auritiussingel 2a en Ljubljanaplein te Schin op Geul</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evenementenvergunning ontvangen voor 50 jaar jeugdvereniging Club77 op 30 april en 1 mei 2022 op het terrein van SV Geuldal en het Ljubljanaplein te Schin op Geul. De aanvraag is geregistreerd onder zaaknummer 2022-0055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6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auritiussingel 2a en Ljubljanaplein te Schin op Geu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Mauritiussingel 2a en Ljubljanaplein te Schin op Geul</meta:user-defined>
    <meta:user-defined meta:name="DCTERMS.W3CDTF/DCTERMS.available">2022-02-09</meta:user-defined>
    <meta:user-defined meta:name="DCTERMS.W3CDTF/OVERHEIDop.jaargang">2022</meta:user-defined>
    <meta:user-defined meta:name="OVERHEIDop.publicationIssue">55685</meta:user-defined>
    <meta:user-defined meta:name="OVERHEIDop.GmbID/DC.identifier">gmb-2022-55685</meta:user-defined>
    <meta:user-defined meta:name="OVERHEIDop.versieInformatie"/>
  </office:meta>
</office:document-meta>
</file>