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boenhok, Mijdrechtse dwarsweg 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een aanvraag ontvangen voor een omgevingsvergunning op het adres Mijdrechtse dwarsweg 5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De aanvraag omvat het vernieuwen van een boenho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8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68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nieuwen van een boenhok</meta:user-defined>
    <dc:language>nl</dc:language>
    <meta:user-defined meta:name="OVERHEIDop.locatietype/OVERHEIDop.gebiedsmarkering">Adres</meta:user-defined>
    <meta:user-defined meta:name="DC.title">Aanvraag vergunning voor Het vernieuwen van een boenhok, Mijdrechtse dwarsweg 5 in Wilni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37</meta:user-defined>
    <meta:user-defined meta:name="OVERHEIDop.GmbID/DC.identifier">gmb-2022-556837</meta:user-defined>
    <meta:user-defined meta:name="OVERHEIDop.versieInformatie"/>
  </office:meta>
</office:document-meta>
</file>