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osterringweg 14 2 te Luttelgeest: het huisvesten van arbeidsmigranten in een bestaande woning en een bestaande schuur</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omgevingsvergunning verleend voor deze locatie. Het gaat om het huisvesten van arbeidsmigranten in een bestaande woning en een bestaande schuu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68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erringweg 14 2 te Luttelgeest: omgevingsvergunning  13 december 2022   het huisvesten van arbeidsmigranten in een bestaande woning en een bestaande schuur.</meta:user-defined>
    <dc:language>nl</dc:language>
    <meta:user-defined meta:name="OVERHEIDop.locatietype/OVERHEIDop.gebiedsmarkering">Adres</meta:user-defined>
    <meta:user-defined meta:name="DC.title">Oosterringweg 14 2 te Luttelgeest: het huisvesten van arbeidsmigranten in een bestaande woning en een bestaande schuur</meta:user-defined>
    <meta:user-defined meta:name="DCTERMS.W3CDTF/DCTERMS.available">2022-12-15</meta:user-defined>
    <meta:user-defined meta:name="DCTERMS.W3CDTF/OVERHEIDop.jaargang">2022</meta:user-defined>
    <meta:user-defined meta:name="OVERHEIDop.publicationIssue">556833</meta:user-defined>
    <meta:user-defined meta:name="OVERHEIDop.GmbID/DC.identifier">gmb-2022-556833</meta:user-defined>
    <meta:user-defined meta:name="OVERHEIDop.versieInformatie"/>
  </office:meta>
</office:document-meta>
</file>