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Potlooien Party 27 in Lexmon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3 december 2022 is een evenementenvergunning verzonden aan Vereniging Potlooien Party voor het organiseren van het evenement ‘Potlooien Party 27’ op het evenemententerrein ter hoogte van het adres Nieuwe Rijksweg 6 in Lexmond. Het evenement wordt gehouden van 16 juni 2023 t/m 17 juni 2023. </text:p>
            <text:p text:style-name="common-al"/>
            <text:p text:style-name="common-al">Tijden van het evenement zijn:</text:p>
            <text:p text:style-name="common-al">15 juni 2023  van 20:30 uur tot 01:00 uur (sponsoravond)</text:p>
            <text:p text:style-name="common-al">16 juni 2023  van 20:30 uur tot 01:30 uur (Potlooien party 27)</text:p>
            <text:p text:style-name="common-al">17 juni 2023  van 15:00 uur tot 22:00 uur (vrijwilligers bbq) </text:p>
            <text:p text:style-name="common-al"/>
            <text:p text:style-name="common-al">Datum op- en afbouw zijn:</text:p>
            <text:p text:style-name="common-al">Opbouw op 12 juni 2023</text:p>
            <text:p text:style-name="common-al">Afbouw op 19 juni 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56831</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831</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831</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67371 </meta:user-defined>
    <dc:language>nl</dc:language>
    <meta:user-defined meta:name="OVERHEIDop.locatietype/OVERHEIDop.gebiedsmarkering">Adres</meta:user-defined>
    <meta:user-defined meta:name="DC.title">Verleende evenementenvergunning voor Potlooien Party 27 in Lexmond</meta:user-defined>
    <meta:user-defined meta:name="DCTERMS.W3CDTF/DCTERMS.available">2022-12-15</meta:user-defined>
    <meta:user-defined meta:name="DCTERMS.W3CDTF/OVERHEIDop.jaargang">2022</meta:user-defined>
    <meta:user-defined meta:name="OVERHEIDop.publicationIssue">556831</meta:user-defined>
    <meta:user-defined meta:name="OVERHEIDop.GmbID/DC.identifier">gmb-2022-556831</meta:user-defined>
    <meta:user-defined meta:name="OVERHEIDop.versieInformatie"/>
  </office:meta>
</office:document-meta>
</file>