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iddelburg – Verkeersbesluit – Gehandicaptenparkeerplaats - Groenmark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81723</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betrokkene, wonende Nieuwe Burg 368 te Middelburg, bij hun besluit van 15 september 2017, nr. 181723 een gehandicaptenparkeerplaats is toegewezen voor het perceel door middel van plaatsing van bord E6 van Bijlage 1 van het RVV 1990 en door middel van het aanbrengen van een parkeervak op het wegdek van de Groenmarkt;</text:p>
            <text:p text:style-name="common-al">dat betrokkene heeft aangegeven de plaats niet meer nodig te hebben;</text:p>
            <text:p text:style-name="common-al">dat het derhalve noodzakelijk is hun bovenaangehaald besluit in te trekken en tot verwijdering van genoemd bord en genoemde parkeerplaats over te gaan;</text:p>
            <text:p text:style-name="common-al">dat de Groenmarkt binnen de bebouwde kom ligt van en in beheer is bij de gemeente Middelburg;</text:p>
            <text:p text:style-name="common-al">b e s l u i t e n :</text:p>
            <text:list text:style-name="id1-3-2-2-1-10">
              <text:list-item text:style-override="id1-3-2-2-1-10-1">
                <text:number>I.</text:number>
                <text:p text:style-name="al">hun besluit d.d. 15 september 2017 nr. 181723 in te trekken;</text:p>
              </text:list-item>
              <text:list-item text:style-override="id1-3-2-2-1-10-2">
                <text:number>II.</text:number>
                <text:p text:style-name="al">over te gaan tot verwijdering van het voor het perceel Groenmarkt aanwezige bord E6 (gehandicaptenparkeerplaats) van Bijlage 1 van het RVV 1990 en van de aangebrachte markering.</text:p>
              </text:list-item>
            </text:list>
            <text:p text:style-name="common-al">Middelburg, 13 december 2022</text:p>
            <text:p text:style-name="common-al">Burgemeester en wethouders voornoemd,</text:p>
            <text:p text:style-name="common-al">namens hen,</text:p>
            <text:p text:style-name="common-al">A.W. Goeseije-Bosschaart</text:p>
            <text:p text:style-name="common-al">Administratief medewerkster</text:p>
            <text:p text:style-name="common-al">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68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 Gro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Middelburg – Verkeersbesluit – Gehandicaptenparkeerplaats - Groenmarkt</meta:user-defined>
    <meta:user-defined meta:name="DCTERMS.W3CDTF/DCTERMS.available">2022-12-21</meta:user-defined>
    <meta:user-defined meta:name="DCTERMS.W3CDTF/OVERHEIDop.jaargang">2022</meta:user-defined>
    <meta:user-defined meta:name="OVERHEIDop.publicationIssue">556829</meta:user-defined>
    <meta:user-defined meta:name="OVERHEIDop.GmbID/DC.identifier">gmb-2022-556829</meta:user-defined>
    <meta:user-defined meta:name="OVERHEIDop.versieInformatie"/>
  </office:meta>
</office:document-meta>
</file>