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anuari 2022, Het Sas 10, 5131 RC</text:span>
          </text:p>
            <text:p text:style-name="common-al">uitbreiden pluimveestal met uitloop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8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681</meta:user-defined>
    <meta:user-defined meta:name="OVERHEIDop.GmbID/DC.identifier">gmb-2022-55681</meta:user-defined>
    <meta:user-defined meta:name="OVERHEIDop.versieInformatie"/>
  </office:meta>
</office:document-meta>
</file>