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449 - het bouwen van een woning op de locatie Ringweg 47, 1507 BH Zaandam, perceel n 395</text:p>
            <text:p text:style-name="common-al">Aanvraag ontvangen: 26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680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0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0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4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808</meta:user-defined>
    <meta:user-defined meta:name="OVERHEIDop.GmbID/DC.identifier">gmb-2022-556808</meta:user-defined>
    <meta:user-defined meta:name="OVERHEIDop.versieInformatie"/>
  </office:meta>
</office:document-meta>
</file>