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7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reclamebelasting 2023 vast te stellen.</text:p>
            <text:p text:style-name="al">________________________________________</text:p>
            <text:p text:style-name="al"/>
            <text:p text:style-name="al">
            <text:span text:style-name="nadrukvet">Verordening op de heffing en de invordering van reclame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oorziening: specifiek hulpmiddel bestemd voor het aanbrengen van één of meer (al dan niet wisselende) reclameobjecten;</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inggebied</text:p>
            <text:p text:style-name="al">De verordening reclamebelasting is van toepassing binnen het gebied van de gemeente Wageningen zoals aangegeven in de bij deze verordening behorende bijlag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bij en/of ten behoeve waarvan één of meerdere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bedraagt een vast bedrag, afhankelijk van de straat waarin de vestiging gelegen i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voor één of meer aankondigingen, per vestiging, per belastingjaar:</text:p>
            <text:list text:style-name="id1-3-2-2-6-3">
              <text:list-item text:style-override="id1-3-2-2-6-3-1">
                <text:number>a.</text:number>
                <text:p text:style-name="al">voor vestigingen die in de Hoogstraat gelegen zijn: € 701,48;</text:p>
              </text:list-item>
              <text:list-item text:style-override="id1-3-2-2-6-3-2">
                <text:number>b.</text:number>
                <text:p text:style-name="al">voor vestigingen die in andere straten binnen het in artikel 2 gedefinieerde gebied gelegen zijn: € 526,1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plicht en de heffing naar tijdsgelang</text:p>
            <text:list text:style-name="id1-3-2-2-8-2">
              <text:list-item text:style-override="id1-3-2-2-8-2">
                <text:number>1.</text:number>
                <text:p text:style-name="al">De belastingplicht vangt aan bij het begin van het belastingjaar.</text:p>
              </text:list-item>
              <text:list-item text:style-override="id1-3-2-2-8-3">
                <text:number>2.</text:number>
                <text:p text:style-name="al">Indien de belastingplicht in de loop van het belastingjaar aanvangt, is de reclamebelasting verschuldigd voor zoveel maanden als er in dat jaar, na het tijdstip van de aanvang van de belastingplicht, nog volle kalendermaanden overblijven.</text:p>
              </text:list-item>
              <text:list-item text:style-override="id1-3-2-2-8-4">
                <text:number>3.</text:number>
                <text:p text:style-name="al">Indien de belastingplicht in de loop van het belastingjaar eindigt, wordt de reclamebelasting verminderd op schriftelijk verzoek van de belastingplichtige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als algemene bewegwijzering en/of andere verkeersaanwijzingen en andere verkeers- en/of openbaar vervoeraanduidingen, waarmee een algemeen belang wordt gediend, kunnen worden aangemerkt;</text:p>
              </text:list-item>
              <text:list-item text:style-override="id1-3-2-2-10-3-2">
                <text:number>b.</text:number>
                <text:p text:style-name="al">die door of in opdracht van de gemeente zijn geplaatst of aangebracht, indien de openbare aankondiging geschiedt ter uitvoering van de publieke taak;</text:p>
              </text:list-item>
              <text:list-item text:style-override="id1-3-2-2-10-3-3">
                <text:number>c.</text:number>
                <text:p text:style-name="al">die door een (semi)overheidsinstantie dan wel een instelling met een cultureel, maatschappelijk dan wel daarmee gelijk te stellen doel zijn geplaatst of aangebracht en die een cultureel charitatief of ideëel belang dienen;</text:p>
              </text:list-item>
              <text:list-item text:style-override="id1-3-2-2-10-3-4">
                <text:number>d.</text:number>
                <text:p text:style-name="al">op zuilen, borden muren of andere constructies die daartoe uitdrukkelijk zijn aangewezen door de gemeente;</text:p>
              </text:list-item>
              <text:list-item text:style-override="id1-3-2-2-10-3-5">
                <text:number>e.</text:number>
                <text:p text:style-name="al">voorzien van opschriften aangebracht op bouwterreinen, voor zover deze opschriften rechtstreeks betrekking hebben op de op dat terrein in uitvoering zijnde bouwwerkzaamheden;</text:p>
              </text:list-item>
              <text:list-item text:style-override="id1-3-2-2-10-3-6">
                <text:number>f.</text:number>
                <text:p text:style-name="al">die zijn gedaan in verband met de verhuur of de verkoop van roerende woon- of verblijfruimten of onroerende zaken;</text:p>
              </text:list-item>
              <text:list-item text:style-override="id1-3-2-2-10-3-7">
                <text:number>g.</text:number>
                <text:p text:style-name="al">die korter dan dertien (13) weken aanwezig zijn, tenzij deze openbare aankondigingen zijn geplaatst in een voorziening waarin, waaraan of waarop wisselende openbare aankondigingen worden geplaatst, die individueel korter dan dertien (13) weken aanwezig zijn, maar waarbij de verschillende openbare aankondigingen gezamenlijk dertien (13) weken of meer aanwezig zijn;</text:p>
              </text:list-item>
              <text:list-item text:style-override="id1-3-2-2-10-3-8">
                <text:number>h.</text:number>
                <text:p text:style-name="al">op één bord met een maximale oppervlakte van 0,09 m2, indien er voor het overige geen reclameobjecten op, aan, bij en/of ten behoeve van de vestiging zijn, waarbij het college van burgemeester en wethouders over de aard en inhoud van de aankondiging alsmede de afmetingen en overige kenmerken van het bord nadere regels kan geven;</text:p>
              </text:list-item>
              <text:list-item text:style-override="id1-3-2-2-10-3-9">
                <text:number>i.</text:number>
                <text:p text:style-name="al">die nostalgische uitingen aan de gevel zijn ouder dan vijftig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2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reclamebelasting 2023.</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80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0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0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2.0201894</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0</meta:user-defined>
    <meta:user-defined meta:name="DCTERMS.W3CDTF/OVERHEIDop.jaargang">2022</meta:user-defined>
    <meta:user-defined meta:name="OVERHEIDop.publicationIssue">556804</meta:user-defined>
    <meta:user-defined meta:name="OVERHEIDop.betreftRegeling">CVDR686183_1</meta:user-defined>
    <meta:user-defined meta:name="xs:date/OVERHEIDop.startdatum">2022-12-21</meta:user-defined>
    <meta:user-defined meta:name="OVERHEIDop.GmbID/DC.identifier">gmb-2022-556804</meta:user-defined>
    <meta:user-defined meta:name="OVERHEIDop.versieInformatie"/>
  </office:meta>
</office:document-meta>
</file>