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Ronde Maat 3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2 hebben wij een aanvraag ontvangen voor het plaatsen van een terrasoverkapping op de locatie De Ronde Maat 34 in Rijssen. De aanvraag is geregistreerd onder zaaknummer 1742-HZ_WABO-221073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68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Ronde Maat 34 in Rijssen, het plaatsen van een terras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e Ronde Maat 34 in Rijss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680</meta:user-defined>
    <meta:user-defined meta:name="OVERHEIDop.GmbID/DC.identifier">gmb-2022-55680</meta:user-defined>
    <meta:user-defined meta:name="OVERHEIDop.versieInformatie"/>
  </office:meta>
</office:document-meta>
</file>