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 LET OP:  het gaat om <text:span text:style-name="nadrukvet">VERLENGEN BESLISTERMIJN MET 6 WEKEN</text:span></text:p>
            <text:p text:style-name="common-al">
            
          </text:p>
            <text:p text:style-name="common-al">
            <text:span text:style-name="nadrukvet">Aanvraag vergunning voor wijzigen voorgevel en verbouwen woning aan Acaciapark 108, 1213 LE Hilversum</text:span>
          </text:p>
            <text:p text:style-name="common-al">De gemeente Gemeente Hilversum heeft een aanvraag voor een omgevingsvergunning ontvangen. De vergunning is aangevraagd voor wijzigen voorgevel en verbouwen woning aan Acaciapark 108, 1213 LE Hilvers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0-2022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67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_VRG_DOS_851768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94</meta:user-defined>
    <meta:user-defined meta:name="OVERHEIDop.GmbID/DC.identifier">gmb-2022-556794</meta:user-defined>
    <meta:user-defined meta:name="OVERHEIDop.versieInformatie"/>
  </office:meta>
</office:document-meta>
</file>