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Westelijke Havendijk naast huisnummers 19, 19a en 19b, 4703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Westelijke Havendijk naast huisnummers 19, 19a en 19b, 4703RA Roosendaal</text:p>
            <text:p text:style-name="common-al">
            <text:span text:style-name="nadrukvet">Omschrijving </text:span>:het oprichten van 7 bedrijfsruimten</text:p>
            <text:p text:style-name="last-al">
            <text:span text:style-name="nadrukvet">Registratienummer </text:span>:2022-002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78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bedrijfsruimt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Westelijke Havendijk naast huisnummers 19, 19a en 19b, 4703RA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789</meta:user-defined>
    <meta:user-defined meta:name="OVERHEIDop.GmbID/DC.identifier">gmb-2022-556789</meta:user-defined>
    <meta:user-defined meta:name="OVERHEIDop.versieInformatie"/>
  </office:meta>
</office:document-meta>
</file>