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0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02-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0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04-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07">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07-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eierijstad (9e wijziging)</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20 september 2022;</text:p>
            <text:p text:style-name="al">gelet op artikel 149 van de Gemeentewet, artikel 30c, tweede lid, van de Wet op de kansspelen, artikel 3 van de Winkeltijdenwet en artikel 2a van de Wegenverkeerswet 1994;</text:p>
            <text:p text:style-name="al">besluit:</text:p>
            <text:p text:style-name="al">vast te stellen de </text:p>
            <text:p text:style-name="al">Verordening tot wijziging van de Algemene plaatselijke verordening Meierijstad (9e wijziging.</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Algemene plaatselijke verordening Meierijstad wordt als volgt gewijzigd:</text:p>
            <text:list text:style-name="id1-3-2-2-1-3">
              <text:list-item text:style-override="id1-3-2-2-1-3-1">
                <text:number>A.</text:number>
                <text:p text:style-name="al"/>
              </text:list-item>
            </text:list>
            <text:p text:style-name="al">Artikel 1:1 wordt als volgt gewijzigd:</text:p>
            <text:list text:style-name="id1-3-2-2-1-5">
              <text:list-item text:style-override="id1-3-2-2-1-5-1">
                <text:number>1.</text:number>
                <text:p text:style-name="al">In de alfabetische rangschikking wordt ingevoegd:</text:p>
              </text:list-item>
              <text:list-item text:style-override="id1-3-2-2-1-5-2">
                <text:number>•</text:number>
                <text:p text:style-name="al">beperkingengebiedactiviteit: hetgeen daaronder wordt verstaan in de bijlage, onder A, bij de Omgevingswet;</text:p>
              </text:list-item>
              <text:list-item text:style-override="id1-3-2-2-1-5-3">
                <text:number>2.</text:number>
                <text:p text:style-name="al">De definities van ‘bevoegd gezag’, ‘bouwwerk’ en ‘gebouw’ komen te luiden:</text:p>
              </text:list-item>
              <text:list-item text:style-override="id1-3-2-2-1-5-4">
                <text:number>•</text:number>
                <text:p text:style-name="al">bevoegd gezag: bestuursorgaan dat bevoegd is tot het nemen van een besluit ten aanzien van een omgevingsvergunning als bedoeld in de Omgevingswet;</text:p>
              </text:list-item>
              <text:list-item text:style-override="id1-3-2-2-1-5-5">
                <text:number>•</text:number>
                <text:p text:style-name="al">bouwwerk: hetgeen daaronder wordt verstaan in de bijlage, onder A, bij de Omgevingswet;</text:p>
              </text:list-item>
              <text:list-item text:style-override="id1-3-2-2-1-5-6">
                <text:number>•</text:number>
                <text:p text:style-name="al">gebouw: hetgeen daaronder wordt verstaan in bijlage I bij het Besluit bouwwerken leefomgeving;</text:p>
              </text:list-item>
            </text:list>
            <text:p text:style-name="al">Toelichting Deze wijziging hangt samen met de invoering van de Omgevingswet. Waar hierna geen toelichting bij de wijziging van een artikel wordt gegeven is ook sprake van een dergelijke wijziging. </text:p>
            <text:list text:style-name="id1-3-2-2-1-7">
              <text:list-item text:style-override="id1-3-2-2-1-7-1">
                <text:number>B.</text:number>
                <text:p text:style-name="al"/>
              </text:list-item>
            </text:list>
            <text:p text:style-name="al">Artikel 1:2, derde lid, komt te luiden:</text:p>
            <text:list text:style-name="id1-3-2-2-1-9">
              <text:list-item text:style-override="id1-3-2-2-1-9-1">
                <text:number>3.</text:number>
                <text:p text:style-name="al">Dit artikel is niet van toepassing op een aanvraag om een omgevingsvergunning.</text:p>
              </text:list-item>
              <text:list-item text:style-override="id1-3-2-2-1-9-2">
                <text:number>C.</text:number>
                <text:p text:style-name="al"/>
              </text:list-item>
            </text:list>
            <text:p text:style-name="al">Aan artikel 1:4 wordt een nieuw lid toegevoegd, luidende:</text:p>
            <text:p text:style-name="al">3. Dit artikel is niet van toepassing op een omgevingsvergunning.</text:p>
            <text:list text:style-name="id1-3-2-2-1-12">
              <text:list-item text:style-override="id1-3-2-2-1-12-1">
                <text:number>D.</text:number>
                <text:p text:style-name="al"/>
              </text:list-item>
            </text:list>
            <text:p text:style-name="al">Voor de bestaande tekst van artikel 1:5 wordt de aanduiding ‘1.’ geplaatst. Toegevoegd wordt een nieuw lid, luidende:</text:p>
            <text:p text:style-name="al">2. Het eerste lid is niet van toepassing op een omgevingsvergunning.</text:p>
            <text:list text:style-name="id1-3-2-2-1-15">
              <text:list-item text:style-override="id1-3-2-2-1-15-1">
                <text:number>E.</text:number>
                <text:p text:style-name="al"/>
              </text:list-item>
            </text:list>
            <text:p text:style-name="al">Voor de bestaande tekst van artikel 1:6 wordt de aanduiding ‘1.’ geplaatst. Toegevoegd wordt een nieuw lid, luidende:</text:p>
            <text:p text:style-name="al">2. Het eerste lid is niet van toepassing op een omgevingsvergunning</text:p>
            <text:list text:style-name="id1-3-2-2-1-18">
              <text:list-item text:style-override="id1-3-2-2-1-18-1">
                <text:number>F.</text:number>
                <text:p text:style-name="al"/>
              </text:list-item>
            </text:list>
            <text:p text:style-name="al">Artikel 1.8, vierde lid komt te luiden:</text:p>
            <text:list text:style-name="id1-3-2-2-1-20">
              <text:list-item text:style-override="id1-3-2-2-1-20-1">
                <text:number>4.</text:number>
                <text:p text:style-name="al">In afwijking van het bepaalde in het derde lid kan een vergunning of ontheffing ook worden geweigerd als de aanvraag betrekking heeft op een evenement, met een verwacht risicoprofiel B of C, als bedoeld in artikel 2:24, derde lid en de aanvraag daarvoor minder dan 16 weken voor de beoogde datum van de beoogde activiteit is ingediend en daardoor een behoorlijke behandeling van de aanvraag niet mogelijk is.</text:p>
              </text:list-item>
            </text:list>
            <text:p text:style-name="al">Toelichting: De vergunningverlening van evenementen komt soms in de knel om binnen de wettelijke termijnen de vergunning af te geven omdat organisatoren te laat stukken aanleveren, stukken onvolledig zijn dan wel adviezen van derden (te) laat komen. Dan gaat het met name om zogenaamde evenementen met risicoprofielen B en C. Dit zijn de grotere, risicovolle evenementen. Onderdeel van de oplossing is om de indieningstermijn voor vergunningen in de APV aan te passen. In plaats van het noemen van bezoekersaantal (&gt; 10.000) als basis voor de beslistermijn wordt voortaan het risicogehalte als basis genomen. Hierdoor wordt met name de indieningstermijn van evenementen met een risicoprofiel B, die minder dan 10.000 bezoekers hebben, verlengd en is er meer tijd voor overleg met organisatoren en inwinnen van adviezen. In verband met deze wijziging wordt ook artikel 2:24 aangepast. Voor evenementen met het risicoprofiel A (zoals omschreven in 2:24, 3e lid geldt de termijn van 8 weken als genoemd in het derde lid.</text:p>
            <text:list text:style-name="id1-3-2-2-1-22">
              <text:list-item text:style-override="id1-3-2-2-1-22-1">
                <text:number>G.</text:number>
                <text:p text:style-name="al"/>
              </text:list-item>
            </text:list>
            <text:p text:style-name="al">Artikel 2:15 vervalt. </text:p>
            <text:p text:style-name="al">Toelichting: Dit artikel wordt i.v.m. de invoering van de Omgevingswet als artikel 8.16a opgenomen in de Verordening fysieke leefomgeving Meierijstad. </text:p>
            <text:list text:style-name="id1-3-2-2-1-25">
              <text:list-item text:style-override="id1-3-2-2-1-25-1">
                <text:number>I.</text:number>
                <text:p text:style-name="al"/>
              </text:list-item>
            </text:list>
            <text:p text:style-name="al">Artikel 2:18 vervalt.</text:p>
            <text:p text:style-name="al">Toelichting: Dit artikel wordt i.v.m. de invoering van de Omgevingswet als artikel 8.16b opgenomen in de Verordening fysieke leefomgeving Meierijstad.</text:p>
            <text:list text:style-name="id1-3-2-2-1-28">
              <text:list-item text:style-override="id1-3-2-2-1-28-1">
                <text:number>J.</text:number>
                <text:p text:style-name="al"/>
              </text:list-item>
            </text:list>
            <text:p text:style-name="al">Aan artikel 2:24 wordt een derde lid toegevoegd, dat luidt: </text:p>
            <text:p text:style-name="al">3. Evenementen worden onderverdeeld in de volgende risicoprofielen: </text:p>
            <text:list text:style-name="id1-3-2-2-1-31">
              <text:list-item text:style-override="id1-3-2-2-1-31-1">
                <text:number>a.</text:number>
                <text:p text:style-name="al">Evenement met risicoprofiel A:</text:p>
                <text:p text:style-name="al">De voor het publiek toegankelijke samenkomst of vermakelijkheid waarbij operationele voorbereiding en uitvoering door een of meer OOV-diensten niet noodzakelijk worden geacht. Dit gelet op de interventiecapaciteit van de organisator van dat evenement bij een (dreigende) aantasting van de openbare orde en veiligheid.</text:p>
              </text:list-item>
              <text:list-item text:style-override="id1-3-2-2-1-31-2">
                <text:number>b.</text:number>
                <text:p text:style-name="al">Evenement met risicoprofiel B:</text:p>
                <text:p text:style-name="al">De voor het publiek toegankelijke samenkomst of vermakelijkheid waarbij operationele voorbereiding en uitvoering door een of meer OOV-diensten voorstelbaar worden geacht. Dit gelet op de interventiecapaciteit van de organisator van dat evenement bij een (dreigende) aantasting van de openbare orde en veiligheid.</text:p>
              </text:list-item>
              <text:list-item text:style-override="id1-3-2-2-1-31-3">
                <text:number>c.</text:number>
                <text:p text:style-name="al">Evenement met risicoprofiel C:</text:p>
                <text:p text:style-name="al">De voor het publiek toegankelijke samenkomst of vermakelijkheid waarbij operationele voorbereiding en uitvoering door een of meer OOV-diensten noodzakelijk worden geacht. Dit gelet op de interventiecapaciteit van de organisator van dat evenement bij een (dreigende) aantasting van de openbare orde en veiligheid.</text:p>
              </text:list-item>
            </text:list>
            <text:p text:style-name="al">Toelichting: zie toelichting bij artikel 1:8 De definities zijn ontleend aan het Nederlands Handboek Evenementenveiligheid. De burgemeester kan in beleidsregels de verschillende risicoprofielen nader duiden. </text:p>
            <text:list text:style-name="id1-3-2-2-1-33">
              <text:list-item text:style-override="id1-3-2-2-1-33-1">
                <text:number>K.</text:number>
                <text:p text:style-name="al"/>
              </text:list-item>
            </text:list>
            <text:p text:style-name="al">Artikel 2:26 wordt als volgt gewijzigd: </text:p>
            <text:p text:style-name="al">De leden 4 en 5 vervallen en het huidige zesde lid wordt vernummerd tot 4. </text:p>
            <text:p text:style-name="al">Toelichting</text:p>
            <text:p text:style-name="al">Deze wijziging hangt samen met de rechterlijke uitspraak dat het verbod om kleding van verboden organisaties te dragen al is geregeld in hogere wetgeving. Zie ook hierna onder R over het vervallen van artikel 2:50a. </text:p>
            <text:list text:style-name="id1-3-2-2-1-38">
              <text:list-item text:style-override="id1-3-2-2-1-38-1">
                <text:number>L.</text:number>
                <text:p text:style-name="al"/>
              </text:list-item>
            </text:list>
            <text:p text:style-name="al">Artikel 2:28, tweede lid komt te luiden:</text:p>
            <text:p text:style-name="al">2. De burgemeester weigert de vergunning als de exploitatie van de openbare inrichting in strijd is met het omgevingsplan, of indien de aanvrager geen verklaring omtrent het gedrag met betrekking tot de leidinggevende overlegt, die uiterlijk drie maanden voor de datum waarop de aanvraag is ingediend, is afgegeven</text:p>
            <text:list text:style-name="id1-3-2-2-1-41">
              <text:list-item text:style-override="id1-3-2-2-1-41-1">
                <text:number>M.</text:number>
                <text:p text:style-name="al"/>
              </text:list-item>
            </text:list>
            <text:p text:style-name="al">Artikel 2:29, achtste lid, komt te luiden:</text:p>
            <text:p text:style-name="al">8. Het eerste en het derde lid zijn niet van toepassing op situaties waarin bij of krachtens de Omgevingswet is voorzien.</text:p>
            <text:list text:style-name="id1-3-2-2-1-44">
              <text:list-item text:style-override="id1-3-2-2-1-44-1">
                <text:number>N.</text:number>
                <text:p text:style-name="al"/>
              </text:list-item>
            </text:list>
            <text:p text:style-name="al">Artikel 2:39, derde lid, onder b, komt te luiden:</text:p>
            <text:p text:style-name="al">b. de exploitatie van de speelgelegenheid in strijd is met het omgevingsplan.</text:p>
            <text:list text:style-name="id1-3-2-2-1-47">
              <text:list-item text:style-override="id1-3-2-2-1-47-1">
                <text:number>O.</text:number>
                <text:p text:style-name="al"/>
              </text:list-item>
            </text:list>
            <text:p text:style-name="al">In de aanhef van AFDELING 7A vervalt het laatstgenoemde woord “ONVEILIG”.</text:p>
            <text:list text:style-name="id1-3-2-2-1-49">
              <text:list-item text:style-override="id1-3-2-2-1-49-1">
                <text:number>P.</text:number>
                <text:p text:style-name="al"/>
              </text:list-item>
            </text:list>
            <text:p text:style-name="al">Artikel 2:40a wordt gewijzigd als volgt: </text:p>
            <text:p text:style-name="al">Het vierde en zevende lid onder letter f. komen te luiden:</text:p>
            <text:p text:style-name="al">f. als de vestiging of de exploitatie in strijd is met het omgevingsplan </text:p>
            <text:list text:style-name="id1-3-2-2-1-53">
              <text:list-item text:style-override="id1-3-2-2-1-53-1">
                <text:number>Q.</text:number>
                <text:p text:style-name="al"/>
              </text:list-item>
            </text:list>
            <text:p text:style-name="al">Artikel 2:46, tweede lid, komt te luiden:</text:p>
            <text:p text:style-name="al">2. Dit verbod is niet van toepassing op beperkingengebiedactiviteiten met betrekking tot een weg of waterstaatswerk waarvoor regels zijn gesteld bij of krachtens de Omgevingswet, Omgevingsverordening Noord-Brabant of de waterschapsverordening.</text:p>
            <text:list text:style-name="id1-3-2-2-1-56">
              <text:list-item text:style-override="id1-3-2-2-1-56-1">
                <text:number>R.</text:number>
                <text:p text:style-name="al"/>
              </text:list-item>
            </text:list>
            <text:p text:style-name="al">Artikel 2:48a komt te luiden:</text:p>
            <text:p text:style-name="al">Artikel 2:48a Verboden lachgasgebruik</text:p>
            <text:list text:style-name="id1-3-2-2-1-59">
              <text:list-item text:style-override="id1-3-2-2-1-59-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59-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59-3">
                <text:number>3.</text:number>
                <text:p text:style-name="al">Het college kan in het aanwijzingsbesluit het in het tweede lid bedoelde verbod beperken tot bepaalde tijden.</text:p>
              </text:list-item>
            </text:list>
            <text:p text:style-name="al">Toelichting: Met deze wijziging is de tekst conform de laatste versie van de model-APV </text:p>
            <text:p text:style-name="al">Met de aanpassing wordt ook uitvoering gegeven aan de in februari 2022 in de gemeenteraad aangenomen motie “Je lacht je dood”, zij het dat de bepaling conform het (uitgebreidere) VNG-model is vormgegeven. </text:p>
            <text:list text:style-name="id1-3-2-2-1-62">
              <text:list-item text:style-override="id1-3-2-2-1-62-1">
                <text:number>S.</text:number>
                <text:p text:style-name="al"/>
              </text:list-item>
            </text:list>
            <text:p text:style-name="al">Artikel 2:50a vervalt </text:p>
            <text:p text:style-name="al">Toelichting Volgens een rechterlijke uitspraak vloeit het verbod tot het zichtbaar dragen van kleding van verboden organisaties al voort uit hogere wetgeving en is er daarom geen plaats voor een dergelijke bepaling in de APV. </text:p>
            <text:list text:style-name="id1-3-2-2-1-65">
              <text:list-item text:style-override="id1-3-2-2-1-65-1">
                <text:number>T.</text:number>
                <text:p text:style-name="al"/>
              </text:list-item>
            </text:list>
            <text:p text:style-name="al">Artikel 2:60, eerste lid, aanhef, komt te luiden:</text:p>
            <text:list text:style-name="id1-3-2-2-1-67">
              <text:list-item text:style-override="id1-3-2-2-1-67-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p text:style-name="al">Toelichting Conform het voorstel van de VNG is in deze bepaling het woord “opheffing” vervangen door “beëindiging”. </text:p>
            <text:list text:style-name="id1-3-2-2-1-70">
              <text:list-item text:style-override="id1-3-2-2-1-70-1">
                <text:number>U.</text:number>
                <text:p text:style-name="al"/>
              </text:list-item>
            </text:list>
            <text:p text:style-name="al">Artikel 2:64, derde lid komt te luiden:</text:p>
            <text:p text:style-name="al">3. Het verbod, bedoeld in het eerste lid, aanhef en onder b, is niet van toepassing op beperkingengebiedactiviteiten met betrekking tot een weg waarvoor regels zijn gesteld bij of krachtens de Omgevingswet, de Omgevingsverordening Noord-Brabant of de waterschapsverordening.]</text:p>
            <text:list text:style-name="id1-3-2-2-1-73">
              <text:list-item text:style-override="id1-3-2-2-1-73-1">
                <text:number>V.</text:number>
                <text:p text:style-name="al"/>
              </text:list-item>
            </text:list>
            <text:p text:style-name="al">Artikel 2:65 komt te luiden:</text:p>
            <text:p text:style-name="al">Artikel 2:65 Bedelarij</text:p>
            <text:p text:style-name="al">Het is verboden op een openbare plaats te bedelen om geld of andere zaken in door het college ter voorkoming of beëindiging van overlast aangewezen gebieden.</text:p>
            <text:p text:style-name="al">Toelichting: Op grond van artikel 2:65 is het verboden te bedelen op openbare plaatsen in een door het college aangewezen gebied. Toegevoegd daaraan is het motief ‘voorkoming of beëindiging van overlast’ aan toe. Aanleiding is een uitspraak van het Europese Hof van de Rechten van de Mens, waarin hij oordeelt dat de menselijke waardigheid wordt aangetast als iemand niet beschikt over voldoende bestaansmiddelen en dat deze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Veiligheidshalve is daarom conform het model van de VNG het motief ‘voorkomen of beëindiging van overlast’ opgenomen in dit artikel. De bepaling is ook redactioneel aangepast.</text:p>
            <text:list text:style-name="id1-3-2-2-1-78">
              <text:list-item text:style-override="id1-3-2-2-1-78-1">
                <text:number>W.</text:number>
                <text:p text:style-name="al"/>
              </text:list-item>
            </text:list>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 </text:p>
            <text:list text:style-name="id1-3-2-2-1-82">
              <text:list-item text:style-override="id1-3-2-2-1-82-1">
                <text:number>X.</text:number>
                <text:p text:style-name="al"/>
              </text:list-item>
            </text:list>
            <text:p text:style-name="al">Artikel 2:79, eerste lid komt te luiden:</text:p>
            <text:list text:style-name="id1-3-2-2-1-84">
              <text:list-item text:style-override="id1-3-2-2-1-8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
            <text:p text:style-name="al">Toelichting: De zorgplicht voor verhuurders geldt voortaan het gedrag van alle huurders en niet meer alleen huurders die niet-ingezetene zijn (Wet toeristische verhuur van woonruimte, Stb. 2020, 460). Dat betekent dat verhuurders zorgdragen dat de woningen die zij verhuren geen ernstige en herhaaldelijke hinder veroorzaken. Deze bepaling is gewijzigd conform de model-APV van de VNG. </text:p>
            <text:list text:style-name="id1-3-2-2-1-86">
              <text:list-item text:style-override="id1-3-2-2-1-86-1">
                <text:number>Y.</text:number>
                <text:p text:style-name="al"/>
              </text:list-item>
            </text:list>
            <text:p text:style-name="al">Artikel 3:7, eerste lid, onder k, komt te luiden:</text:p>
            <text:p text:style-name="al">k. de voorgenomen uitoefening van het seksbedrijf strijd zal opleveren met het omgevingsplan of een bekendgemaakte ontwerpwijziging daarvan of een aanwijzing als bedoeld in artikel 3:4.</text:p>
            <text:list text:style-name="id1-3-2-2-1-89">
              <text:list-item text:style-override="id1-3-2-2-1-89-1">
                <text:number>Z.</text:number>
                <text:p text:style-name="al"/>
              </text:list-item>
            </text:list>
            <text:p text:style-name="al">Artikel 3:9 wordt gewijzigd als volgt: </text:p>
            <text:p text:style-name="al">1. Het eerste lid, onder g, komt te luiden:</text:p>
            <text:p text:style-name="al">g. de uitoefening van het seksbedrijf strijd oplevert met het omgevingsplan of een aanwijzing als bedoeld in artikel 3:4.</text:p>
            <text:p text:style-name="al">2. Het tweede lid onder j. komt te luiden:</text:p>
            <text:p text:style-name="al">j. de exploitatie of vestiging van de speelautomatenhal strijd oplevert met het omgevingsplan en naar het oordeel van de burgemeester voldoende aannemelijk is dat die strijdigheid niet zal worden opgeheven.</text:p>
            <text:list text:style-name="id1-3-2-2-1-95">
              <text:list-item text:style-override="id1-3-2-2-1-95-1">
                <text:number>AA.</text:number>
                <text:p text:style-name="al"/>
              </text:list-item>
            </text:list>
            <text:p text:style-name="al">Artikel 5:5, tweede lid, komt te luiden:</text:p>
            <text:list text:style-name="id1-3-2-2-1-97">
              <text:list-item text:style-override="id1-3-2-2-1-97-1">
                <text:number>2.</text:number>
                <text:p text:style-name="al">Het verbod is niet van toepassing op situaties waarin wordt voorzien bij of krachtens de Wet milieubeheer of het Besluit activiteiten leefomgeving.</text:p>
              </text:list-item>
              <text:list-item text:style-override="id1-3-2-2-1-97-2">
                <text:number>AB.</text:number>
                <text:p text:style-name="al"/>
              </text:list-item>
            </text:list>
            <text:p text:style-name="al">Artikel 5:6, derde lid, komt te luiden:</text:p>
            <text:list text:style-name="id1-3-2-2-1-99">
              <text:list-item text:style-override="id1-3-2-2-1-99-1">
                <text:number>3.</text:number>
                <text:p text:style-name="al">Het eerste lid is niet van toepassing op beperkingengebiedactiviteiten met betrekking tot een weg waarvoor regels zijn gesteld bij of krachtens de provinciale omgevingsverordening.</text:p>
              </text:list-item>
              <text:list-item text:style-override="id1-3-2-2-1-99-2">
                <text:number>AC.</text:number>
                <text:p text:style-name="al"/>
              </text:list-item>
            </text:list>
            <text:p text:style-name="al">Artikel 5:10 vervalt.</text:p>
            <text:p text:style-name="al">Toelichting: Artikel 5:10 over het verbod om te parkeren anders dan op de rijbaan (‘bermparkeren’) vervalt. Zowel het Parket Centrale Verwerking Openbaar Ministerie (CVOM) als het ministerie van Verkeer en Waterstaat vinden dat de bepaling in strijd is met hogere regelgeving, namelijk artikel 10 van het Reglement verkeersregels en verkeerstekens 1990 (RVV 1990). In verband hiermee is feitelijke handhaving/strafbaarstelling onmogelijk en is de bepaling een dode letter en kan deze dus vervallen.</text:p>
            <text:list text:style-name="id1-3-2-2-1-102">
              <text:list-item text:style-override="id1-3-2-2-1-102-1">
                <text:number>AD.</text:number>
                <text:p text:style-name="al"/>
              </text:list-item>
            </text:list>
            <text:p text:style-name="al"> In artikel 5:12, eerste lid, wordt ‘opheffing’ vervangen door ‘beëindiging’.</text:p>
            <text:list text:style-name="id1-3-2-2-1-104">
              <text:list-item text:style-override="id1-3-2-2-1-104-1">
                <text:number>AE.</text:number>
                <text:p text:style-name="al"/>
              </text:list-item>
            </text:list>
            <text:p text:style-name="al">Hoofdstuk 5, afdeling 4 en de daarbij behorende artikelen 5:17 tot en met 5:20 vervallen. </text:p>
            <text:p text:style-name="al">Toelichting: Deze bepalingen zijn overgebracht naar de Verordening Fysieke Leefomgeving Meierijstad.</text:p>
            <text:list text:style-name="id1-3-2-2-1-107">
              <text:list-item text:style-override="id1-3-2-2-1-107-1">
                <text:number>AF.</text:number>
                <text:p text:style-name="al"/>
              </text:list-item>
            </text:list>
            <text:p text:style-name="al">Artikel 5:23, derde lid, komt te luiden:</text:p>
            <text:p text:style-name="al">3. De burgemeester weigert de vergunning wegens strijd met het omgevingsplan of een bekendgemaakte ontwerpwijziging daarvan.</text:p>
          </text:section>
          <text:section text:name="artikel_id1-3-2-2-2" text:style-name="artikel">
            <text:p text:style-name="artikel_kop_titel"><text:span text:style-name="artikel_kop_label">Artikel</text:span> <text:span text:style-name="artikel_kop_nr"/> II Inwerkingtreding Inwerkingtreding</text:p>
            <text:list text:style-name="id1-3-2-2-2-2">
              <text:list-item text:style-override="id1-3-2-2-2-2-1">
                <text:number>1.</text:number>
                <text:p text:style-name="al">Deze verordening treedt in werking op de eerste dag na die van de bekendmaking. </text:p>
              </text:list-item>
              <text:list-item text:style-override="id1-3-2-2-2-2-2">
                <text:number>2.</text:number>
                <text:p text:style-name="al">Tot de datum van inwerkingtreding van de Omgevingswet worden de bepalingen die bij deze verordening worden gewijzigd geacht te luiden zoals deze luidden voor de inwerkingtreding van deze verordening, met uitzondering van de bepalingen in artikel I, letters F,I,J,N,Q,R,U,W,Z.AB en AD</text:p>
              </text:list-item>
            </text:list>
            <text:p text:style-name="al">Toelichting: Deze verordening voorziet deels in inhoudelijke aanpassingen van bepalingen en deels uit een louter technisch-juridische aanpassing van bepalingen in de APV die verwijzen naar bepalingen van de Omgevingswet en de daarop gebaseerde regelingen of instrumenten (zoals bijv het Omgevingsplan. </text:p>
            <text:p text:style-name="al">Zolang de Omgevingswet nog niet in werking treedt kan formeel nog niet worden verwezen naar de bepalingen die op die wet zijn gestoeld. Hierom is in dit artikel geregeld dat de oude verwijzingen naar bijv. bestemmingsplan van kracht blijven zolang de Omgevingswet nog niet in werking treedt. De inhoudelijke wijzigingen treden in werking ongeacht de datum van inwerkingtreding van de Omgevingswet. </text:p>
            <text:p text:style-name="al">Op deze wijze kan voorkomen worden dat er twee afzonderlijke wijzigingsverordeningen moeten worden vastgesteld zoals voorgesteld in de ledenbrief van de VNG van 19 juli 2022 (Wijziging Model-APV zomer 2022).</text:p>
            <text:p text:style-name="al"/>
          </text:section>
        </text:section>
        <text:section text:name="regeling-sluiting_id1-3-2-3" text:style-name="regeling-sluiting">
          <text:section text:name="ondertekening_id1-3-2-3-1">
            <text:p><text:span text:style-name="functie">Aldus vastgesteld in de openbare raadsvergadering van 3 november 2022 </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F.J. Franken MSc 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78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8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DC.source">art. 149 Gemw]|[1.0:c:BWBR0005416&amp;artikel=149&amp;g=2017-01-01</meta:user-defined>
    <meta:user-defined meta:name="DC.source">art. 4 DHW]|[1.0:c:BWBR0002458&amp;artikel=4&amp;g=2015-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 3a van de Drank- en Horecawet]|[1.0:c:BWBR0002458&amp;paragraaf=3a&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TERMS.alternative">Algemene Plaatselijke Verordening Meierijstad</meta:user-defined>
    <dc:language>nl</dc:language>
    <meta:user-defined meta:name="OVERHEIDop.locatietype/OVERHEIDop.gebiedsmarkering">Gemeente</meta:user-defined>
    <meta:user-defined meta:name="DC.title">Algemene Plaatselijke Verordening Meierijstad</meta:user-defined>
    <meta:user-defined meta:name="DCTERMS.W3CDTF/DCTERMS.available">2022-12-15</meta:user-defined>
    <meta:user-defined meta:name="DCTERMS.W3CDTF/OVERHEIDop.jaargang">2022</meta:user-defined>
    <meta:user-defined meta:name="OVERHEIDop.publicationIssue">556788</meta:user-defined>
    <meta:user-defined meta:name="OVERHEIDop.betreftRegeling">CVDR601381_12</meta:user-defined>
    <meta:user-defined meta:name="xs:date/OVERHEIDop.startdatum">2022-12-16</meta:user-defined>
    <meta:user-defined meta:name="OVERHEIDop.GmbID/DC.identifier">gmb-2022-556788</meta:user-defined>
    <meta:user-defined meta:name="OVERHEIDop.versieInformatie"/>
  </office:meta>
</office:document-meta>
</file>