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Rogstraat 4 5409 SV Odiliapeel.</text:p>
            <text:p text:style-name="common-al">Op 28-01-2022 heeft de gemeente bovenstaande sloopmelding ontvangen.</text:p>
            <text:p text:style-name="common-al">De melding betreft locatie Rogstraat 4 5409 SV Odiliapeel, en is geregistreerd onder zaaknummer Z2022-000414 en betreft het "verwijderen van asbesthoudende golfplaten van het dak van de loods".</text:p>
            <text:p text:style-name="common-al">De melding is geaccepteerd op 07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414</meta:user-defined>
    <meta:user-defined meta:name="DCTERMS.abstract">verwijderen van asbesthoudende golfplaten van het dak van de lood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78</meta:user-defined>
    <meta:user-defined meta:name="OVERHEIDop.GmbID/DC.identifier">gmb-2022-55678</meta:user-defined>
    <meta:user-defined meta:name="OVERHEIDop.versieInformatie"/>
  </office:meta>
</office:document-meta>
</file>