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12 1 te Luttelgeest: het huisvesten van arbeidsmigranten i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is een omgevingsvergunning verleend voor deze locatie. Het gaat om het huisvesten van arbeidsmigranten in een be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677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7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7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osterringweg 12 1 te Luttelgeest: omgevingsvergunning  13 december 2022   het huisvesten van arbeidsmigranten in een bestaande woning.</meta:user-defined>
    <dc:language>nl</dc:language>
    <meta:user-defined meta:name="OVERHEIDop.locatietype/OVERHEIDop.gebiedsmarkering">Adres</meta:user-defined>
    <meta:user-defined meta:name="DC.title">Oosterringweg 12 1 te Luttelgeest: het huisvesten van arbeidsmigranten in een bestaande wo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777</meta:user-defined>
    <meta:user-defined meta:name="OVERHEIDop.GmbID/DC.identifier">gmb-2022-556777</meta:user-defined>
    <meta:user-defined meta:name="OVERHEIDop.versieInformatie"/>
  </office:meta>
</office:document-meta>
</file>