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ppenhuiz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evenementenvergunning op de locatie Lippenhuizen. De aanvraag is geregistreerd onder zaaknummer EV-2022-6131. De aanvraag betreft:</text:p>
            <text:p text:style-name="common-al">de organisatie van Piterrun/Walk 11 maart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67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ippenhuizen</meta:user-defined>
    <meta:user-defined meta:name="DCTERMS.W3CDTF/DCTERMS.available">2022-12-15</meta:user-defined>
    <meta:user-defined meta:name="DCTERMS.W3CDTF/OVERHEIDop.jaargang">2022</meta:user-defined>
    <meta:user-defined meta:name="OVERHEIDop.publicationIssue">556773</meta:user-defined>
    <meta:user-defined meta:name="OVERHEIDop.GmbID/DC.identifier">gmb-2022-556773</meta:user-defined>
    <meta:user-defined meta:name="OVERHEIDop.versieInformatie"/>
  </office:meta>
</office:document-meta>
</file>