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agrarische bestemming in een woon bestemming aan Kruisstraat 10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(6 WEKEN)</text:p>
            <text:p text:style-name="last-al">Burgemeester en wethouders van de gemeente Aa en Hunze maken bekend dat zij de beslistermijn van de volgende omgevingsvergunning hebben verlengd: </text:p>
            <text:list text:style-name="id1-3-2-1-1-3">
              <text:list-item text:style-override="id1-3-2-1-1-3-1">
                <text:number>•</text:number>
                <text:p text:style-name="al">Annen, Kruisstraat 10, wijzigen agrarische bestemming in woon bestemm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676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agrarische bestemming in een woon bestemming aan Kruisstraat 10 te Ann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69</meta:user-defined>
    <meta:user-defined meta:name="OVERHEIDop.GmbID/DC.identifier">gmb-2022-556769</meta:user-defined>
    <meta:user-defined meta:name="OVERHEIDop.versieInformatie"/>
  </office:meta>
</office:document-meta>
</file>