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5216 XL, 5216 XK, Verdistraat 5216 XH, 5216 XG, 5216 XJ, Cesar Francklaan 5216 G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5216 XL, 5216 XK, Verdistraat 5216 XH, 5216 XG, 5216 XJ, Cesar Francklaan 5216 G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ethovenlaan 22, 30, 36, 5216 XL 's-Hertogenbosch, Verdistraat 4,</text:p>
            <text:p text:style-name="common-al">26, 28, 36 5216 XH 's-Hertogenbosch, Verdistraat 27, 5216 XG 's-Hertogenbosch, Verdistraat 44, 5216 XJ 's-Hertogenbosch, Cesar Francklaan 23, 5216 GH 's-Hertogenbosch, Beethovenlaan 27, 5216 XK 's-Hertogenbosch.</text:p>
            <text:p text:style-name="common-al">
            
         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18500</text:p>
            <text:p text:style-name="common-al">
            <text:span text:style-name="nadrukvet">Datum besluit: 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76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185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ethovenlaan 5216 XL, 5216 XK, Verdistraat 5216 XH, 5216 XG, 5216 XJ, Cesar Francklaan 5216 GH, melding akk, Bouwbeslu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767</meta:user-defined>
    <meta:user-defined meta:name="OVERHEIDop.GmbID/DC.identifier">gmb-2022-556767</meta:user-defined>
    <meta:user-defined meta:name="OVERHEIDop.versieInformatie"/>
  </office:meta>
</office:document-meta>
</file>