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ylerhofflaan 3 te Maastricht. Kennisgeving nieuwe aanvraag omgevingsvergunning, het plaatsen van 10 zonnepanelen op het dak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25WB</text:p>
            <text:p text:style-name="common-al">
            <text:span text:style-name="nadrukvet">van Heylerhofflaan 3 te Maastricht</text:span>
          </text:p>
            <text:p text:style-name="common-al">
            <text:span text:style-name="nadrukvet">het plaatsen van 10 zonnepanelen op het dak aan de achterzijde van de woning</text:span>
          </text:p>
            <text:p text:style-name="common-al"/>
            <text:p text:style-name="common-al">
            <text:span text:style-name="nadrukvet">Datum ontvangst aanvraag:</text:span> 13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674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4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4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n Heylerhofflaan 3 te Maastricht. Kennisgeving nieuwe aanvraag omgevingsvergunning, het plaatsen van 10 zonnepanelen op het dak aan de achterzijde van de won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743</meta:user-defined>
    <meta:user-defined meta:name="OVERHEIDop.GmbID/DC.identifier">gmb-2022-556743</meta:user-defined>
    <meta:user-defined meta:name="OVERHEIDop.versieInformatie"/>
  </office:meta>
</office:document-meta>
</file>