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ensestraat 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ensestraat 55A, 3028GD, plaatsen van een dakkapel aan de achterzijde van de woning (aanvraagdatum 08-12-2022, dossiernummer OMV.22.12.0010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673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3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3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ensestraat 55A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731</meta:user-defined>
    <meta:user-defined meta:name="OVERHEIDop.GmbID/DC.identifier">gmb-2022-556731</meta:user-defined>
    <meta:user-defined meta:name="OVERHEIDop.versieInformatie"/>
  </office:meta>
</office:document-meta>
</file>