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ijzigen gebruik van het pand tbv vestigen bedrijf, Houtblazersstraat 26 5642SC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75</text:p>
            <text:p text:style-name="common-al">Omschrijving: wijzigen gebruik van het pand tbv vestigen bedrijf</text:p>
            <text:p text:style-name="common-al">Adres: Houtblazersstraat 26 5642SC Eindhoven</text:p>
            <text:p text:style-name="common-al">Soort aanvraag: Binnenplanse afwijking</text:p>
            <text:p text:style-name="common-al">Besluit: Buiten behandeling gesteld</text:p>
            <text:p text:style-name="common-al">Besluitdatum: 1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72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2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2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875</meta:user-defined>
    <meta:user-defined meta:name="DCTERMS.abstract">wijzigen gebruik van het pand tbv vestigen bedrijf</meta:user-defined>
    <dc:language>nl</dc:language>
    <meta:user-defined meta:name="OVERHEIDop.locatietype/OVERHEIDop.gebiedsmarkering">Punt</meta:user-defined>
    <meta:user-defined meta:name="DC.title">Besluit op aanvraag: wijzigen gebruik van het pand tbv vestigen bedrijf, Houtblazersstraat 26 5642SC EindhovenGemeente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26</meta:user-defined>
    <meta:user-defined meta:name="OVERHEIDop.GmbID/DC.identifier">gmb-2022-556726</meta:user-defined>
    <meta:user-defined meta:name="OVERHEIDop.versieInformatie"/>
  </office:meta>
</office:document-meta>
</file>