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, nabij  87A, Het Landweerd nabij 69, en Larenseweg-Dorperdijk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ij een aanvraag ontvangen voor het kappen van bomen op de locatie Larenseweg, nabij 87A, Het Landweerd nabij 69, en Larenseweg-Dorperdijk in Holten. De aanvraag is geregistreerd onder zaaknummer 1742-HZ_WABO-22107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arenseweg, nabij  87A, Het Landweerd nabij 69, en Larenseweg-Dorperdijk 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Larenseweg, nabij  87A, Het Landweerd nabij 69, en Larenseweg-Dorperdijk 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72</meta:user-defined>
    <meta:user-defined meta:name="OVERHEIDop.GmbID/DC.identifier">gmb-2022-55672</meta:user-defined>
    <meta:user-defined meta:name="OVERHEIDop.versieInformatie"/>
  </office:meta>
</office:document-meta>
</file>