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buitenunit warmtepomp boven de eigen garage aan Boomgaard 27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oomgaard 27, 4255 JR, </text:span>plaatsen buitenunit warmtepomp boven eigen garage (2022-042308); ingekomen op 5 dec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5671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1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71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buitenunit warmtepomp boven de eigen garage aan Boomgaard 27 in Nieuwendij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719</meta:user-defined>
    <meta:user-defined meta:name="OVERHEIDop.GmbID/DC.identifier">gmb-2022-556719</meta:user-defined>
    <meta:user-defined meta:name="OVERHEIDop.versieInformatie"/>
  </office:meta>
</office:document-meta>
</file>